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PodpisovePole">
      <style:text-properties officeooo:paragraph-rsid="000fe7cf"/>
    </style:style>
    <style:style style:name="P2" style:family="paragraph" style:parent-style-name="PodpisovePole">
      <style:text-properties officeooo:rsid="000fe7cf" officeooo:paragraph-rsid="000fe7cf"/>
    </style:style>
    <style:style style:name="P3" style:family="paragraph" style:parent-style-name="Standard">
      <style:text-properties officeooo:rsid="001333cd" officeooo:paragraph-rsid="001333cd"/>
    </style:style>
    <style:style style:name="P4" style:family="paragraph" style:parent-style-name="Title" style:master-page-name="MP0">
      <style:paragraph-properties style:page-number="auto" fo:break-before="page"/>
    </style:style>
    <style:style style:name="P5" style:family="paragraph" style:parent-style-name="Odstavec" style:list-style-name="L1"/>
    <style:style style:name="T1" style:family="text">
      <style:text-properties officeooo:rsid="00149a44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Obec Kozlany<text:line-break/>Zastupitelstvo obce Kozlany</text:p>
      <text:h text:style-name="Heading_20_1" text:outline-level="1">Obecně závazná vyhláška obce Kozlany<text:line-break/>o místním poplatku za obecní systém odpadového hospodářství</text:h>
      <text:p text:style-name="UvodniVeta">Zastupitelstvo obce Kozlany se na svém zasedání dne 10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3556455753" text:style-name="L1">
        <text:list-item>
          <text:p text:style-name="P5">Obec Kozlany touto vyhláškou zavádí místní poplatek za obecní systém odpadového hospodářství (dále jen „poplatek“).</text:p>
        </text:list-item>
        <text:list-item>
          <text:p text:style-name="P5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55455710985651" text:style-name="L1">
        <text:list-item text:start-value="1">
          <text:p text:style-name="P5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5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5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55455123094202" text:style-name="L1">
        <text:list-item text:start-value="1">
          <text:p text:style-name="P5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5"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<text:soft-page-break/>Čl. 4<text:line-break/>Sazba poplatku</text:h>
      <text:list xml:id="list155455461978536" text:style-name="L1">
        <text:list-item text:start-value="1">
          <text:p text:style-name="P5">Sazba poplatku za kalendářní rok činí <text:span text:style-name="T1">6</text:span>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5">není tato fyzická osoba přihlášena v obci,</text:p>
            </text:list-item>
            <text:list-item>
              <text:p text:style-name="P5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5">je v této nemovité věci přihlášena alespoň 1 fyzická osoba,</text:p>
            </text:list-item>
            <text:list-item>
              <text:p text:style-name="P5">poplatník nevlastní tuto nemovitou věc,</text:p>
            </text:list-item>
            <text:list-item>
              <text:p text:style-name="P5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55455306329511" text:style-name="L1">
        <text:list-item text:start-value="1">
          <text:p text:style-name="P5">Poplatek je splatný nejpozději do 30. břez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xml:id="list155454036787039" text:style-name="L1">
        <text:list-item text:start-value="1">
          <text:p text:style-name="P5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5">poplatníkem poplatku za odkládání komunálního odpadu z nemovité věci v jiné obci a má v této jiné obci bydliště,</text:p>
            </text:list-item>
            <text:list-item>
              <text:p text:style-name="P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5">umístěna v domově pro osoby se zdravotním postižením, domově pro seniory, domově se zvláštním režimem nebo v chráněném bydlení,</text:p>
            </text:list-item>
            <text:list-item>
              <text:p text:style-name="P5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<text:soft-page-break/>Čl. 7<text:line-break/>Přechodné a zrušovací ustanovení</text:h>
      <text:list xml:id="list155453862767487" text:style-name="L1">
        <text:list-item text:start-value="1"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2/2021, o místním poplatku za obecní systém odpadového hospodářství, ze dne 21. listopadu 2021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">Ing.</text:p>
            <text:p text:style-name="P1">Jaroslav Mrňa v. r.<text:line-break/> starosta</text:p>
          </table:table-cell>
          <table:table-cell table:style-name="Tabulka1.A1" office:value-type="string">
            <text:p text:style-name="PodpisovePole">Jitka Pospíšilov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Vyvěšeno: 11.12.2023</text:p>
      <text:p text:style-name="P3">Sejmuto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1cm" fo:margin-bottom="1.75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Okřina Lubomír, Mgr.</meta:initial-creator>
    <meta:creation-date>2023-12-04T08:25:00Z</meta:creation-date>
    <dc:date>2023-12-10T09:59:42.714000000</dc:date>
    <meta:print-date>2023-12-04T16:00:51.915000000</meta:print-date>
    <meta:editing-cycles>5</meta:editing-cycles>
    <meta:editing-duration>PT8M44S</meta:editing-duration>
    <meta:document-statistic meta:table-count="1" meta:image-count="0" meta:object-count="0" meta:page-count="3" meta:paragraph-count="55" meta:word-count="823" meta:character-count="5261" meta:non-whitespace-character-count="4519"/>
    <meta:template xlink:type="simple" xlink:actuate="onRequest" xlink:title="" xlink:href="../../../Downloads/ozv-mistni-poplatek-za-obecni-system-odpadoveho-hospodarstvi%20(2).odt/Normal.dotm"/>
  </office:meta>
</office:document-meta>
</file>