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Číslačlánků" style:family="paragraph">
      <style:paragraph-properties fo:margin-top="0.3333in"/>
      <style:text-properties style:font-name="Arial" style:font-name-complex="Arial"/>
    </style:style>
    <style:style style:name="P45" style:parent-style-name="Názvyčlánků" style:family="paragraph">
      <style:text-properties style:font-name="Arial" style:font-name-complex="Arial"/>
    </style:style>
    <style:style style:name="P4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Značkapozn.podčarou" style:family="text">
      <style:text-properties style:text-position="0% 100%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text-position="0% 100%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64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Default" style:family="paragraph">
      <style:paragraph-properties fo:margin-bottom="0.0368in" fo:text-indent="0.3937in"/>
      <style:text-properties fo:font-size="11pt" style:font-size-asian="11pt" style:font-size-complex="11pt"/>
    </style:style>
    <style:style style:name="P72" style:parent-style-name="Default" style:family="paragraph">
      <style:paragraph-properties fo:text-indent="0.3937in"/>
      <style:text-properties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widows="0" fo:orphans="0" fo:text-align="justify" fo:margin-top="0.0833in" fo:margin-bottom="0.0416in" fo:line-height="110%" fo:margin-left="0.3937in" fo:text-indent="-0.3937in">
        <style:tab-stops/>
      </style:paragraph-properties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text-position="0% 100%"/>
    </style:style>
    <style:style style:name="T8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Číslačlánků" style:family="paragraph">
      <style:paragraph-properties fo:keep-with-next="auto" fo:keep-together="auto" fo:widows="0" fo:orphans="0" fo:text-align="start" fo:margin-top="0.3333in" fo:margin-left="2.8625in" fo:text-indent="0.0875in">
        <style:tab-stops/>
      </style:paragraph-properties>
      <style:text-properties style:font-name="Arial" style:font-name-complex="Arial"/>
    </style:style>
    <style:style style:name="P87" style:parent-style-name="Názvyčlánků" style:family="paragraph">
      <style:paragraph-properties fo:keep-with-next="auto" fo:keep-together="auto" fo:widows="0" fo:orphans="0" fo:text-align="start" fo:margin-left="2.4145in" fo:text-indent="0.0437in">
        <style:tab-stops/>
      </style:paragraph-properties>
      <style:text-properties style:font-name="Arial" style:font-name-complex="Arial"/>
    </style:style>
    <style:style style:name="P88" style:parent-style-name="Normální" style:family="paragraph">
      <style:paragraph-properties fo:text-align="justify" fo:margin-top="0.0833in" fo:line-height="130%" fo:text-indent="0.4916in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2" style:parent-style-name="Číslačlánků" style:family="paragraph">
      <style:paragraph-properties fo:margin-top="0.3333in"/>
      <style:text-properties style:font-name="Arial" style:font-name-complex="Arial"/>
    </style:style>
    <style:style style:name="P93" style:parent-style-name="Názvyčlánků" style:family="paragraph">
      <style:text-properties style:font-name="Arial" style:font-name-complex="Arial"/>
    </style:style>
    <style:style style:name="P9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line-height="13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08" style:parent-style-name="Normální" style:family="paragraph">
      <style:paragraph-properties fo:text-align="justify" fo:margin-top="0.0833in" fo:line-height="130%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6" style:parent-style-name="Normální" style:family="paragraph">
      <style:paragraph-properties fo:text-align="justify" fo:margin-top="0.0833in" fo:line-height="130%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Normální" style:family="paragraph">
      <style:paragraph-properties fo:text-align="justify" fo:margin-top="0.0833in" fo:line-height="130%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8" style:parent-style-name="Normální" style:family="paragraph">
      <style:paragraph-properties fo:text-align="justify" fo:margin-top="0.0833in" fo:line-height="130%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6" style:parent-style-name="Číslačlánků" style:family="paragraph">
      <style:paragraph-properties fo:margin-top="0.3333in"/>
    </style:style>
    <style:style style:name="T137" style:parent-style-name="Standardnípísmoodstavce" style:family="text">
      <style:text-properties style:font-name="Arial" style:font-name-complex="Arial"/>
    </style:style>
    <style:style style:name="T138" style:parent-style-name="Standardnípísmoodstavce" style:family="text"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T140" style:parent-style-name="Standardnípísmoodstavce" style:family="text">
      <style:text-properties style:font-name="Arial" style:font-name-complex="Arial"/>
    </style:style>
    <style:style style:name="T141" style:parent-style-name="Značkapozn.podčarou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margin-bottom="0.0416in" fo:line-height="110%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2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53" style:parent-style-name="Default" style:family="paragraph">
      <style:paragraph-properties fo:text-align="justify" fo:margin-bottom="0.0381in" fo:margin-left="0.3937in">
        <style:tab-stops/>
      </style:paragraph-properties>
      <style:text-properties fo:font-size="11pt" style:font-size-asian="11pt" style:font-size-complex="11pt"/>
    </style:style>
    <style:style style:name="P154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58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paragraph-properties fo:margin-top="0.3333in"/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T167" style:parent-style-name="Standardnípísmoodstavce" style:family="text">
      <style:text-properties style:font-name="Arial" style:font-name-complex="Arial"/>
    </style:style>
    <style:style style:name="T168" style:parent-style-name="Značkapozn.podčarou" style:family="text"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Odstavecseseznamem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77" style:parent-style-name="Odstavecseseznamem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78" style:parent-style-name="Odstavecseseznamem" style:family="paragraph">
      <style:paragraph-properties fo:text-align="justify"/>
      <style:text-properties style:font-name="Arial" style:font-name-complex="Arial" style:font-weight-complex="bold" fo:color="#000000" fo:font-size="11pt" style:font-size-asian="11pt" style:font-size-complex="11pt"/>
    </style:style>
    <style:style style:name="P179" style:parent-style-name="Odstavecseseznamem" style:family="paragraph">
      <style:paragraph-properties fo:text-align="justify" fo:margin-top="0.0833in" fo:margin-bottom="0.0416in" fo:line-height="110%"/>
    </style:style>
    <style:style style:name="T180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P183" style:parent-style-name="Číslačlánků" style:family="paragraph">
      <style:paragraph-properties fo:margin-top="0.3333in"/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complex="Arial"/>
    </style:style>
    <style:style style:name="P185" style:parent-style-name="Normální" style:family="paragraph">
      <style:paragraph-properties fo:text-align="justify" fo:margin-top="0.0833in" fo:line-height="130%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1" style:parent-style-name="Normální" style:family="paragraph">
      <style:paragraph-properties fo:text-align="justify" fo:margin-top="0.0833in" fo:line-height="130%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8" style:parent-style-name="Normální" style:family="paragraph">
      <style:paragraph-properties fo:text-align="justify" fo:margin-top="0.0833in" fo:line-height="130%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6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207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208" style:parent-style-name="Normální" style:family="paragraph">
      <style:paragraph-properties fo:text-align="justify" fo:margin-top="0.0833in" fo:line-height="110%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4" style:parent-style-name="Normální" style:family="paragraph">
      <style:paragraph-properties fo:text-align="justify" fo:margin-top="0.0833in" fo:line-height="110%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0" style:parent-style-name="Číslačlánků" style:family="paragraph">
      <style:paragraph-properties fo:margin-top="0.3333in"/>
      <style:text-properties style:font-name="Arial" style:font-name-complex="Arial"/>
    </style:style>
    <style:style style:name="P221" style:parent-style-name="Názvyčlánků" style:family="paragraph">
      <style:text-properties style:font-name="Arial" style:font-name-complex="Arial"/>
    </style:style>
    <style:style style:name="P22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Číslačlánků" style:family="paragraph">
      <style:paragraph-properties fo:margin-top="0.3333in"/>
      <style:text-properties style:font-name="Arial" style:font-name-complex="Arial"/>
    </style:style>
    <style:style style:name="P224" style:parent-style-name="Názvyčlánků" style:family="paragraph">
      <style:text-properties style:font-name="Arial" style:font-name-complex="Arial"/>
    </style:style>
    <style:style style:name="P225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42" style:parent-style-name="Číslačlánků" style:family="paragraph">
      <style:paragraph-properties fo:margin-top="0.3333in"/>
      <style:text-properties style:font-name="Arial" style:font-name-complex="Arial" fo:color="#000000"/>
    </style:style>
    <style:style style:name="P243" style:parent-style-name="Názvyčlánků" style:family="paragraph">
      <style:text-properties style:font-name="Arial" style:font-name-complex="Arial" fo:color="#000000"/>
    </style:style>
    <style:style style:name="P24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color="#000000" fo:font-size="11pt" style:font-size-asian="11pt" style:font-size-complex="11pt"/>
    </style:style>
    <style:style style:name="P24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4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47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8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4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HEJNÁ</text:p>
      <text:p text:style-name="P4">Zastupitelstvo obce<text:s/>Hejná</text:p>
      <text:p text:style-name="P5">Obecně závazná vyhláška obce<text:s/>Hejná<text:s/>č.<text:s/>04/2023,</text:p>
      <text:p text:style-name="P6">o místním poplatku<text:s/>za odkládání komunálního odpadu z nemovité věci</text:p>
      <text:h text:style-name="P7" text:outline-level="1"/>
      <text:h text:style-name="P8" text:outline-level="1"><text:span text:style-name="T9">Zastupitelstvo obce<text:s/></text:span><text:span text:style-name="T10">Hejná</text:span><text:span text:style-name="T11"><text:s/>se na svém zasedání dne<text:s/></text:span><text:span text:style-name="T12">1</text:span><text:span text:style-name="T13">5</text:span><text:span text:style-name="T14">. 12. 202</text:span><text:span text:style-name="T15">3</text:span><text:span text:style-name="T16"><text:s/>usnesením č.<text:s/></text:span><text:span text:style-name="T17">10</text:span><text:span text:style-name="T18"><text:s/>usneslo vydat na základě</text:span><text:span text:style-name="T19"><text:s/>§ 14</text:span><text:span text:style-name="T20"><text:s/>zákona č. 565/1990 Sb., o místních poplatcích, ve znění pozdějších předpisů</text:span><text:span text:style-name="T21"><text:s/>(dále jen „zákon<text:s/></text:span><text:span text:style-name="T22">o<text:s/></text:span><text:span text:style-name="T23">místních poplatcích“)</text:span><text:span text:style-name="T24">,</text:span><text:span text:style-name="T25"><text:s/>a v souladu s § 10 písm. d)<text:s/></text:span><text:span text:style-name="T26"><text:line-break/></text:span><text:span text:style-name="T27">a § 84 odst. 2 pís</text:span><text:span text:style-name="T28">m. h) zákona č. 128/2000 Sb.,</text:span><text:span text:style-name="T29"><text:s/>o obcích (obecní zřízení)</text:span><text:span text:style-name="T30">,</text:span><text:span text:style-name="T31"><text:s/>ve znění pozdějších předpisů,</text:span><text:span text:style-name="T32"><text:s/>tuto obecně závaznou vyhlášku (dále jen „</text:span><text:span text:style-name="T33">tato<text:s/></text:span><text:span text:style-name="T34">vyhláška“):<text:s/></text:span></text:h>
      <text:p text:style-name="P35">Čl. 1</text:p>
      <text:p text:style-name="P36">Úvodní ustanovení</text:p>
      <text:list text:style-name="LFO1" text:continue-numbering="true">
        <text:list-item>
          <text:p text:style-name="P37">Obec<text:s/>Hejná<text:s/>touto vyhláškou zavádí místní poplatek<text:s/>za odkládání komunálního odpadu z nemovité věci<text:s/>(dále jen „poplatek“).</text:p>
        </text:list-item>
        <text:list-item>
          <text:p text:style-name="P38"><text:span text:style-name="T39">Správcem poplatku je obecní úřad</text:span><text:span text:style-name="T40">.</text:span><text:span text:style-name="T41"><text:note text:note-class="footnote" text:id="_ftn0"><text:note-citation>1</text:note-citation><text:note-body><text:p text:style-name="Textpozn.podčarou"><text:span text:style-name="Značkapozn.podčarou"><text:s/></text:span><text:span text:style-name="T42">§ 15 odst. 1 zákona</text:span><text:span text:style-name="T43">, o místních poplatcích</text:span></text:p></text:note-body></text:note></text:span></text:p>
        </text:list-item>
      </text:list>
      <text:p text:style-name="P44">Čl. 2</text:p>
      <text:p text:style-name="P45">Předmět poplatku,<text:s/>poplatník<text:s/>a plátce<text:s/>poplatku</text:p>
      <text:list text:style-name="LFO12" text:continue-numbering="true">
        <text:list-item>
          <text:p text:style-name="P46"><text:span text:style-name="T47">Předmětem poplatku je odkládání směsného komunálního odpadu</text:span><text:span text:style-name="T48">, objemného a nebezpečného odpadu</text:span><text:span text:style-name="T49"><text:s/>z jednotlivé nemovité věci zahrnující byt, rodinný dům nebo stavbu pro rodinnou rekreaci, která se nachází na území obce</text:span><text:span text:style-name="T50">.</text:span><text:span text:style-name="T51"><text:note text:note-class="footnote" text:id="_ftn1"><text:note-citation>2</text:note-citation><text:note-body><text:p text:style-name="Textpozn.podčarou"><text:s/><text:span text:style-name="T52">§</text:span><text:span text:style-name="T53"><text:s/>10j<text:s/></text:span><text:span text:style-name="T54">zákona o místních poplatcích</text:span></text:p></text:note-body></text:note></text:span><text:span text:style-name="T55"><text:s/></text:span></text:p>
        </text:list-item>
        <text:list-item>
          <text:p text:style-name="P56"><text:span text:style-name="T57">Poplatníkem poplatku je</text:span><text:span text:style-name="T58"><text:note text:note-class="footnote" text:id="_ftn2"><text:note-citation>3</text:note-citation><text:note-body><text:p text:style-name="Textpozn.podčarou"><text:span text:style-name="Značkapozn.podčarou"><text:s/></text:span><text:span text:style-name="T59">§</text:span><text:span text:style-name="T60"><text:s/>10i</text:span><text:span text:style-name="T61"><text:s/></text:span><text:span text:style-name="T62">zákona o místních poplatcích</text:span></text:p></text:note-body></text:note></text:span></text:p>
        </text:list-item>
      </text:list>
      <text:p text:style-name="P63">a) fyzická osoba, která má v nemovité věci bydliště, nebo<text:s/></text:p>
      <text:p text:style-name="P64">b)<text:s/>vlastník nemovité věci,<text:s/>ve které nemá bydliště žádná fyzická osoba.<text:s/></text:p>
      <text:list text:style-name="LFO12" text:continue-numbering="true">
        <text:list-item>
          <text:p text:style-name="P65"><text:span text:style-name="T66">Plátcem poplatku je</text:span><text:span text:style-name="T67"><text:note text:note-class="footnote" text:id="_ftn3"><text:note-citation>4</text:note-citation><text:note-body><text:p text:style-name="Textpozn.podčarou"><text:s/>§<text:s/><text:span text:style-name="T68">10n odst. 1 <text:s/></text:span><text:span text:style-name="T69">zákona o místních poplatcích</text:span></text:p></text:note-body></text:note></text:span><text:span text:style-name="T70"><text:s/></text:span></text:p>
        </text:list-item>
      </text:list>
      <text:p text:style-name="P71">a) společenství vlastníků jednotek, pokud pro dům vzniklo, nebo<text:s/></text:p>
      <text:p text:style-name="P72">b) vlastník nemovité věci v ostatních případech.<text:s/></text:p>
      <text:list text:style-name="LFO12" text:continue-numbering="true">
        <text:list-item>
          <text:p text:style-name="P73"><text:span text:style-name="T74">Plátce poplatku je povinen vybrat poplatek od poplatníka</text:span><text:span text:style-name="T75"><text:note text:note-class="footnote" text:id="_ftn4"><text:note-citation>5</text:note-citation><text:note-body><text:p text:style-name="Textpozn.podčarou"><text:s/>§<text:s/><text:span text:style-name="T76">10n odst. 2 <text:s/></text:span><text:span text:style-name="T77">zákona o místních poplatcích</text:span></text:p></text:note-body></text:note></text:span><text:span text:style-name="T78">.</text:span></text:p>
        </text:list-item>
        <text:list-item>
          <text:p text:style-name="P79"><text:span text:style-name="T80">Spoluvlastníci nemovité věci zahrnující byt, rodinný dům nebo stavbu pro rodinnou rekreaci jsou povinni plnit poplatkovou povinnost společně a nerozdílně</text:span><text:span text:style-name="T81">.</text:span><text:span text:style-name="T82"><text:note text:note-class="footnote" text:id="_ftn5"><text:note-citation>6</text:note-citation><text:note-body><text:p text:style-name="Textpozn.podčarou"><text:s/><text:span text:style-name="T83">§</text:span><text:span text:style-name="T84"><text:s/>10p<text:s/></text:span><text:span text:style-name="T85">zákona o místních poplatcích</text:span></text:p></text:note-body></text:note></text:span></text:p>
        </text:list-item>
      </text:list>
      <text:p text:style-name="P86">Čl. 3</text:p>
      <text:p text:style-name="P87">Poplatkové období</text:p>
      <text:p text:style-name="P88"><text:span text:style-name="T89">Poplatkovým obdobím poplatku je kalendářní rok.</text:span><text:span text:style-name="T90"><text:note text:note-class="footnote" text:id="_ftn6"><text:note-citation>7</text:note-citation><text:note-body><text:p text:style-name="Textpozn.podčarou"><text:s/><text:span text:style-name="T91">§ 10o odst. 1 zákona o místních poplatcích</text:span></text:p></text:note-body></text:note></text:span></text:p>
      <text:soft-page-break/>
      <text:p text:style-name="P92">Čl.<text:s/>4</text:p>
      <text:p text:style-name="P93">Ohlašovací povinnost</text:p>
      <text:list text:style-name="LFO11" text:continue-numbering="true">
        <text:list-item>
          <text:p text:style-name="P94">Plátce<text:s/>poplatku<text:s/>je povinen podat<text:s/>správci poplatku ohlášení<text:s/>nejpozději<text:s/>do<text:s/>15<text:s/>dnů<text:s/>ode dne, kdy nabyl postavení plátce<text:s/>poplatku. Pozbytí postavení plátce ohlásí plátce<text:s/>poplatku<text:s/>správci poplatku ve lhůtě<text:s/>15<text:s/>dnů.</text:p>
        </text:list-item>
        <text:list-item>
          <text:p text:style-name="P95"><text:span text:style-name="T96">V ohlášení<text:s/></text:span><text:span text:style-name="T97">plátce</text:span><text:span text:style-name="T98"><text:s/>poplatku</text:span><text:span text:style-name="T99"><text:s/></text:span><text:span text:style-name="T100">uvede</text:span><text:span text:style-name="T101"><text:note text:note-class="footnote" text:id="_ftn7"><text:note-citation>8</text:note-citation><text:note-body><text:p text:style-name="Textpozn.podčarou"><text:span text:style-name="T102"><text:s/>§ 1</text:span><text:span text:style-name="T103">4a odst. 2 zákona o místních poplatcích</text:span></text:p></text:note-body></text:note></text:span><text:span text:style-name="T104"><text:s/></text:span></text:p>
          <text:list text:continue-numbering="true">
            <text:list-item>
              <text:p text:style-name="P105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106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107">další údaje rozhodné pro stanovení poplatku, zejména<text:s/>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108"><text:span text:style-name="T109">Plátce</text:span><text:span text:style-name="T110"><text:s/>poplatku</text:span><text:span text:style-name="T111">, který nemá sídlo nebo bydliště na území členského státu Evropské unie, jiného smluvního státu Dohody o Evropském hospodářském prostoru nebo Švýcarské konfederace, uvede<text:s/></text:span><text:span text:style-name="T112">také</text:span><text:span text:style-name="T113"><text:s/>adresu svého zmocněnce v tuzemsku pro doručování.</text:span><text:span text:style-name="T114"><text:note text:note-class="footnote" text:id="_ftn8"><text:note-citation>9</text:note-citation><text:note-body><text:p text:style-name="Textpozn.podčarou"><text:span text:style-name="T115"><text:s/>§ 14a odst. 3 zákona o místních poplatcích</text:span></text:p></text:note-body></text:note></text:span></text:p>
        </text:list-item>
        <text:list-item>
          <text:p text:style-name="P116"><text:span text:style-name="T117">Dojde-li ke změně údajů uvedených v ohlášení, je plátce povinen tuto změnu oznámit do 15<text:s/></text:span><text:span text:style-name="T118">dnů</text:span><text:span text:style-name="T119"><text:s/>ode dne, kdy nastala.</text:span><text:span text:style-name="T120"><text:note text:note-class="footnote" text:id="_ftn9"><text:note-citation>10</text:note-citation><text:note-body><text:p text:style-name="Textpozn.podčarou"><text:span text:style-name="T121"><text:s/>§ 14a odst. 4 zákona o místních poplatcích</text:span></text:p></text:note-body></text:note></text:span></text:p>
        </text:list-item>
        <text:list-item>
          <text:p text:style-name="P122"><text:span text:style-name="T123">Povinnost ohlásit údaj podle odst</text:span><text:span text:style-name="T124">avce</text:span><text:span text:style-name="T125"><text:s/>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26"><text:note text:note-class="footnote" text:id="_ftn10"><text:note-citation>11</text:note-citation><text:note-body><text:p text:style-name="Textpozn.podčarou"><text:s/><text:span text:style-name="T127">§ 14a odst. 5 zákona o místních poplatcích</text:span></text:p></text:note-body></text:note></text:span></text:p>
        </text:list-item>
        <text:list-item>
          <text:p text:style-name="P128"><text:span text:style-name="T129">Není-li plátce</text:span><text:span text:style-name="T130">, plní<text:s/></text:span><text:span text:style-name="T131">ohlašovací povinnost<text:s/></text:span><text:span text:style-name="T132">poplatník.</text:span><text:span text:style-name="T133"><text:note text:note-class="footnote" text:id="_ftn11"><text:note-citation>12</text:note-citation><text:note-body><text:p text:style-name="Textpozn.podčarou"><text:s/><text:span text:style-name="T134">Absencí plátce je míněna situace, kdy je osoba poplatníka a plátce totožná (např. vlastník nemovité věci, v níž nemá nikdo bydliště) a jedná tudíž pouze v postavení poplatníka.</text:span><text:span text:style-name="T135"><text:s/></text:span></text:p></text:note-body></text:note></text:span></text:p>
        </text:list-item>
      </text:list>
      <text:p text:style-name="P136"><text:span text:style-name="T137">Čl.<text:s/></text:span><text:span text:style-name="T138">5</text:span></text:p>
      <text:p text:style-name="Názvyčlánků"><text:span text:style-name="T139">Základ<text:s/></text:span><text:span text:style-name="T140">poplatku</text:span><text:span text:style-name="T141"><text:note text:note-class="footnote" text:id="_ftn12"><text:note-citation>13</text:note-citation><text:note-body><text:p text:style-name="Textpozn.podčarou"><text:s/>§<text:s/><text:span text:style-name="T142">10k ve spojení s § 10o odst. 2 zákona o místních poplatcích</text:span></text:p></text:note-body></text:note></text:span></text:p>
      <text:list text:style-name="LFO6" text:continue-numbering="true">
        <text:list-item>
          <text:p text:style-name="P143"><text:span text:style-name="T144">Základem<text:s/></text:span><text:span text:style-name="T145">dílčího<text:s/></text:span><text:span text:style-name="T146">poplatku je<text:s/></text:span><text:span text:style-name="T147">kapacita soustřeďovacích prostředků pro nemovitou věc na odpad za<text:s/></text:span><text:span text:style-name="T148">kalendářní měsíc<text:s/></text:span><text:span text:style-name="T149">v litrech připadající na poplatníka</text:span><text:span text:style-name="T150">.<text:s/></text:span><text:span text:style-name="T151">Soustřeďovací prostředek bude označen známkou pro daný rok.</text:span></text:p>
        </text:list-item>
        <text:list-item>
          <text:p text:style-name="P152">Objednanou kapacitou soustřeďovacích prostředků pro nemovitou věc na kalendářní měsíc připadající na poplatníka je<text:s/></text:p>
        </text:list-item>
      </text:list>
      <text:p text:style-name="P153">a) podíl<text:s/>objednané kapacity soustřeďovacích prostředků pro tuto nemovitou věc na kalendářní měsíc a<text:s/>počtu fyzických osob, které v této nemovité věci mají bydliště na konci<text:s/>kalendářního měsíce,<text:s/>nebo</text:p>
      <text:p text:style-name="P154">b)<text:s/>kapacita soustřeďovacích prostředků pro tuto nemovitou věc na<text:s/>kalendářní měsíc<text:s/><text:line-break/>v případě, že v nemovité věci nemá bydliště žádná fyzická osoba.<text:s/></text:p>
      <text:p text:style-name="P155">Čl.<text:s/>6</text:p>
      <text:p text:style-name="P156">Sazba<text:s/>poplatku</text:p>
      <text:p text:style-name="P157"/>
      <text:p text:style-name="P158"><text:span text:style-name="T159"><text:s/></text:span><text:span text:style-name="T160">Sazba poplatku činí<text:s/></text:span><text:span text:style-name="T161">0,</text:span><text:span text:style-name="T162">5</text:span><text:span text:style-name="T163"><text:s/>Kč za l.</text:span></text:p>
      <text:p text:style-name="P164">Čl.<text:s/>7</text:p>
      <text:p text:style-name="Názvyčlánků"><text:span text:style-name="T165">Výpočet</text:span><text:span text:style-name="T166"><text:s/></text:span><text:span text:style-name="T167">poplatku</text:span><text:span text:style-name="T168"><text:note text:note-class="footnote" text:id="_ftn13"><text:note-citation>14</text:note-citation><text:note-body><text:p text:style-name="Textpozn.podčarou"><text:s text:c="2"/>§<text:s/><text:span text:style-name="T169">10m ve spojení s § 10o odst. 2 zákona o místních poplatcích</text:span></text:p></text:note-body></text:note></text:span></text:p>
      <text:list text:style-name="LFO31" text:continue-numbering="true">
        <text:list-item>
          <text:p text:style-name="P170">Poplatek se vypočte jako součet dílčích poplatků za jednotlivé kalendářní měsíce, na jejichž konci<text:s/></text:p>
        </text:list-item>
      </text:list>
      <text:p text:style-name="P171">a) měl poplatník v nemovité věci bydliště, nebo<text:s/></text:p>
      <text:p text:style-name="P172">b) neměla v nemovité věci bydliště žádná fyzická osoba v případě, že poplatníkem je vlastník této nemovité věci.<text:s/></text:p>
      <text:list text:style-name="LFO31" text:continue-numbering="true">
        <text:list-item>
          <text:p text:style-name="P173">Dílčí poplatek za<text:s/>kalendářní měsíc<text:s/>se vypočte jako součin základu dílčího poplatku zaokrouhleného na celé litry nahoru a sazby pro tento základ.<text:s/></text:p>
        </text:list-item>
      </text:list>
      <text:p text:style-name="P174">Čl.<text:s/>8</text:p>
      <text:p text:style-name="P175">Splatnost poplatku</text:p>
      <text:list text:style-name="LFO32" text:continue-numbering="true">
        <text:list-item>
          <text:p text:style-name="P176">Plátce poplatku odvede vybraný poplatek správci poplatku nejpozději do 30.<text:s/>března<text:s/>příslušného kalendářního roku.<text:s/></text:p>
        </text:list-item>
        <text:list-item>
          <text:p text:style-name="P177">Plátce poplatku, který nabyl postavení plátce poplatku po datu uvedeném v odstavci 1, odvede vybraný poplatek nejpozději do 15 dnů ode dne, kdy nabyl postavení plátce.<text:s/></text:p>
        </text:list-item>
        <text:list-item>
          <text:p text:style-name="P178">Lhůta pro odvedení poplatku neskončí plátci poplatku dříve než lhůta pro podání ohlášení podle čl. 4 odst. 1 této vyhlášky.<text:s/></text:p>
        </text:list-item>
        <text:list-item>
          <text:p text:style-name="P179"><text:span text:style-name="T180">Není-li plátce poplatku, zaplatí poplatek ve lhůtě podle odstavce 1, 2 nebo 3 poplatník.</text:span><text:span text:style-name="T181">.</text:span><text:span text:style-name="T182">12</text:span></text:p>
        </text:list-item>
      </text:list>
      <text:p text:style-name="P183">Čl.<text:s/>9</text:p>
      <text:p text:style-name="Názvyčlánků"><text:span text:style-name="T184">Navýšení poplatku</text:span><text:s/></text:p>
      <text:list text:style-name="LFO29" text:continue-numbering="true">
        <text:list-item>
          <text:p text:style-name="P185"><text:span text:style-name="T186">Nebudou-li poplatky zaplaceny poplatníkem včas nebo ve správné výši, vyměří mu správce poplatku poplatek platebním výměrem nebo hromadným předpisným seznamem.<text:s/></text:span><text:span text:style-name="T187"><text:note text:note-class="footnote" text:id="_ftn14"><text:note-citation>15</text:note-citation><text:note-body><text:p text:style-name="Textpozn.podčarou"><text:s/><text:span text:style-name="T188">§ 11 odst.<text:s/></text:span><text:span text:style-name="T189">1</text:span><text:span text:style-name="T190"><text:s/>zákona o místních poplatcích</text:span></text:p></text:note-body></text:note></text:span></text:p>
        </text:list-item>
        <text:list-item>
          <text:p text:style-name="P191"><text:span text:style-name="T192">Nebudou-li poplatky odvedeny plátcem</text:span><text:span text:style-name="T193"><text:s/>poplatku</text:span><text:span text:style-name="T194"><text:s/>včas nebo ve správné výši, vyměří mu správce poplatku poplatek platebním výměrem k přímé úhradě.</text:span><text:span text:style-name="T195"><text:note text:note-class="footnote" text:id="_ftn15"><text:note-citation>16</text:note-citation><text:note-body><text:p text:style-name="Textpozn.podčarou"><text:span text:style-name="T196"><text:s/></text:span><text:span text:style-name="T197">§ 11 odst. 2 zákona o místních poplatcích</text:span></text:p></text:note-body></text:note></text:span></text:p>
        </text:list-item>
        <text:list-item>
          <text:p text:style-name="P198"><text:span text:style-name="T199">Včas</text:span><text:span text:style-name="T200"><text:s/></text:span><text:span text:style-name="T201">nezaplacené nebo<text:s/></text:span><text:span text:style-name="T202">neodvedené poplatky nebo část těchto poplatků<text:s/></text:span><text:span text:style-name="T203">může správce poplatku zvýšit až na trojnásobek; toto zvýšení je příslušenstvím poplatku sledujícím jeho osud.</text:span><text:span text:style-name="T204"><text:note text:note-class="footnote" text:id="_ftn16"><text:note-citation>17</text:note-citation><text:note-body><text:p text:style-name="Textpozn.podčarou"><text:span text:style-name="T205"><text:s/>§ 11 odst. 3 zákona o místních poplatcích</text:span></text:p></text:note-body></text:note></text:span></text:p>
        </text:list-item>
      </text:list>
      <text:p text:style-name="P206">Čl. 10</text:p>
      <text:p text:style-name="P207">Společná ustanovení</text:p>
      <text:list text:style-name="LFO22" text:continue-numbering="true">
        <text:list-item>
          <text:p text:style-name="P208"><text:span text:style-name="T209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</text:span><text:span text:style-name="T210">.</text:span><text:span text:style-name="T211"><text:note text:note-class="footnote" text:id="_ftn17"><text:note-citation>18</text:note-citation><text:note-body><text:p text:style-name="Textpozn.podčarou"><text:s/><text:span text:style-name="T212">§ 10q</text:span><text:span text:style-name="T213"><text:s/>zákona o místních poplatcích</text:span></text:p></text:note-body></text:note></text:span></text:p>
        </text:list-item>
        <text:list-item>
          <text:p text:style-name="P214"><text:span text:style-name="T215">Na svěřenský fond, podílový fond nebo fond obhospodařovaný penzijní společností, do kterých je vložena nemovitá věc, se pro účely poplatků za komunální odpad hledí jako na vlastníka této nemovité věci</text:span><text:span text:style-name="T216">.</text:span><text:span text:style-name="T217"><text:note text:note-class="footnote" text:id="_ftn18"><text:note-citation>19</text:note-citation><text:note-body><text:p text:style-name="Textpozn.podčarou"><text:s/><text:span text:style-name="T218">§ 10r</text:span><text:span text:style-name="T219"><text:s/>zákona o místních poplatcích</text:span></text:p></text:note-body></text:note></text:span></text:p>
        </text:list-item>
      </text:list>
      <text:p text:style-name="P220">Čl. 11</text:p>
      <text:p text:style-name="P221">Přechodné<text:s/>ustanovení</text:p>
      <text:p text:style-name="P222">Poplatkové povinnosti vzniklé před nabytím účinnosti této vyhlášky se posuzují podle dosavadních právních předpisů.</text:p>
      <text:p text:style-name="P223">Čl. 12</text:p>
      <text:p text:style-name="P224">Zrušovací ustanovení</text:p>
      <text:p text:style-name="P225"><text:span text:style-name="T226">Zrušuje se obecně závazná<text:s/></text:span><text:span text:style-name="T227">vyhláška č.<text:s/></text:span><text:span text:style-name="T228">1</text:span><text:span text:style-name="T229">/</text:span><text:span text:style-name="T230">202</text:span><text:span text:style-name="T231">2</text:span><text:span text:style-name="T232">,</text:span><text:span text:style-name="T233"><text:s/></text:span><text:span text:style-name="T234">o poplatku za komunální odpad,<text:s/></text:span><text:span text:style-name="T235">ze dne<text:s/></text:span><text:span text:style-name="T236">19.</text:span><text:span text:style-name="T237"><text:s/></text:span><text:span text:style-name="T238">12</text:span><text:span text:style-name="T239">. 202</text:span><text:span text:style-name="T240">2</text:span><text:span text:style-name="T241">.</text:span></text:p>
      <text:p text:style-name="P242">Čl.<text:s/>13</text:p>
      <text:p text:style-name="P243">Účinnost</text:p>
      <text:p text:style-name="P244">Tato vyhláška nabývá účinnosti dnem<text:s/>1.1.2024.</text:p>
      <text:p text:style-name="P245"/>
      <text:p text:style-name="P246"/>
      <text:p text:style-name="P247"><text:tab/><text:tab/></text:p>
      <text:p text:style-name="P248"><text:tab/>...................................<text:tab/>..........................................</text:p>
      <text:p text:style-name="P249"><text:tab/>Vlastimil Musil<text:s/><text:tab/>Vlastimil Šatra</text:p>
      <text:p text:style-name="P250"><text:tab/>místostarosta<text:tab/>starosta</text:p>
      <text:p text:style-name="P251"/>
      <text:p text:style-name="P252"/>
      <text:p text:style-name="P253">Vyvěšeno na úřední desce dne:</text:p>
      <text:p text:style-name="P254"><text:span text:style-name="T255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32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1">
        <style:list-level-properties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meta:initial-creator>Mgr. Lukáš Toman</meta:initial-creator>
    <dc:creator>Vlastimil Šatra</dc:creator>
    <meta:creation-date>2024-01-06T09:59:00Z</meta:creation-date>
    <dc:date>2024-01-06T09:59:00Z</dc:date>
    <meta:print-date>2022-12-19T07:46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940" meta:character-count="6476" meta:row-count="46" meta:non-whitespace-character-count="5548"/>
  </office:meta>
</office:document-meta>
</file>