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keep-with-next="always" fo:text-align="center" fo:line-height="115%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4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5" style:parent-style-name="Normální" style:family="paragraph">
      <style:paragraph-properties fo:text-align="center" fo:line-height="115%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" style:parent-style-name="Normální" style:family="paragraph">
      <style:paragraph-properties fo:line-height="115%"/>
      <style:text-properties style:font-name="Arial" style:font-name-complex="Arial"/>
    </style:style>
    <style:style style:name="P21" style:parent-style-name="Normální" style:family="paragraph">
      <style:paragraph-properties fo:line-height="115%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color="#00B0F0"/>
    </style:style>
    <style:style style:name="T25" style:parent-style-name="Standardnípísmoodstavce" style:family="text">
      <style:text-properties style:font-name="Arial" style:font-name-complex="Arial" fo:color="#000000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P51" style:parent-style-name="Normální" style:family="paragraph">
      <style:paragraph-properties fo:line-height="115%"/>
      <style:text-properties style:font-name="Arial" style:font-name-complex="Arial"/>
    </style:style>
    <style:style style:name="P5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5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54" style:parent-style-name="Odstavecseseznamem" style:list-style-name="LFO3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 fo:color="#000000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Značkapozn.podčarou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Odstavecseseznamem" style:list-style-name="LFO33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 fo:color="#000000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P72" style:parent-style-name="Odstavecseseznamem" style:list-style-name="LFO33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3" style:parent-style-name="Odstavecseseznamem" style:list-style-name="LFO33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4" style:parent-style-name="Odstavecseseznamem" style:list-style-name="LFO33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5" style:parent-style-name="Odstavecseseznamem" style:list-style-name="LFO3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 style:text-position="super 63.6%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/>
    </style:style>
    <style:style style:name="P81" style:parent-style-name="Odstavecseseznamem" style:list-style-name="LFO3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82" style:parent-style-name="Odstavecseseznamem" style:list-style-name="LFO3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Značkapozn.podčarou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Normální" style:family="paragraph">
      <style:paragraph-properties fo:line-height="115%"/>
      <style:text-properties style:font-name="Arial" style:font-name-complex="Arial"/>
    </style:style>
    <style:style style:name="P95" style:parent-style-name="Normální" style:family="paragraph">
      <style:paragraph-properties fo:line-height="115%"/>
      <style:text-properties style:font-name="Arial" style:font-name-complex="Arial"/>
    </style:style>
    <style:style style:name="P9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9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8" style:parent-style-name="Normální" style:family="paragraph">
      <style:paragraph-properties fo:line-height="115%" fo:text-indent="0.4923in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 fo:color="#000000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P109" style:parent-style-name="Normální" style:family="paragraph">
      <style:paragraph-properties fo:line-height="115%"/>
      <style:text-properties style:font-name="Arial" style:font-name-complex="Arial"/>
    </style:style>
    <style:style style:name="P1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12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113" style:parent-style-name="Normální" style:family="paragraph">
      <style:paragraph-properties fo:line-height="115%"/>
      <style:text-properties style:font-name="Arial" style:font-name-complex="Arial"/>
    </style:style>
    <style:style style:name="P114" style:parent-style-name="Normální" style:family="paragraph">
      <style:paragraph-properties fo:line-height="115%"/>
      <style:text-properties style:font-name="Arial" style:font-name-complex="Arial"/>
    </style:style>
    <style:style style:name="P115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16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1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18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19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120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21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122" style:parent-style-name="Normální" style:family="paragraph">
      <style:text-properties style:font-name="Arial" style:font-name-complex="Arial"/>
    </style:style>
    <style:style style:name="P123" style:parent-style-name="Normální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OBEC PETROV NAD DESNOU</text:p>
      <text:p text:style-name="P4"><text:span text:style-name="T5">Zastupitelstvo<text:s/></text:span><text:span text:style-name="T6">obce</text:span><text:span text:style-name="T7"><text:s/></text:span><text:span text:style-name="T8">Petrov nad Desnou</text:span></text:p>
      <text:p text:style-name="P9"/>
      <text:p text:style-name="P10"><text:span text:style-name="T11">Obecně závazná vyhláška<text:s/></text:span><text:span text:style-name="T12">obce</text:span><text:span text:style-name="T13"><text:s/></text:span><text:span text:style-name="T14">Petrov nad Desnou</text:span></text:p>
      <text:p text:style-name="P15"><text:span text:style-name="T16">kterou se stanovují pravidla pro pohyb psů na veřejném prostranství<text:s/></text:span><text:span text:style-name="T17">v obci<text:s/></text:span><text:span text:style-name="T18">Petrov nad Desnou</text:span><text:span text:style-name="T19">.</text:span></text:p>
      <text:p text:style-name="P20"/>
      <text:p text:style-name="P21"><text:span text:style-name="T22">Zastupitelstvo<text:s/></text:span><text:span text:style-name="T23">obce</text:span><text:span text:style-name="T24"><text:s/></text:span><text:span text:style-name="T25">Petrov nad Desnou<text:s/></text:span><text:span text:style-name="T26">se na svém<text:s/></text:span><text:span text:style-name="T27">zasedání dne<text:s/></text:span><text:span text:style-name="T28">11.12.2023</text:span><text:span text:style-name="T29"><text:s/></text:span><text:span text:style-name="T30">usnesením č.<text:s/></text:span><text:span text:style-name="T31">12/1 bod 4</text:span><text:span text:style-name="T32"><text:s/></text:span><text:span text:style-name="T33">usneslo vydat na základě § 24 odst. 2 zákona č. 246/1992 Sb., na ochranu zvířat<text:s/></text:span><text:span text:style-name="T34">proti týrání,</text:span><text:span text:style-name="T35"><text:s/>ve znění pozdějších předpisů</text:span><text:span text:style-name="T36">,</text:span><text:span text:style-name="T37"><text:s/></text:span><text:span text:style-name="T38">a</text:span><text:span text:style-name="T39"> </text:span><text:span text:style-name="T40">v souladu s</text:span><text:span text:style-name="T41"> </text:span><text:span text:style-name="T42">§ 10<text:s/></text:span><text:span text:style-name="T43">písm. a), § 10 písm. c), § 10<text:s/></text:span><text:span text:style-name="T44">písm. d) a</text:span><text:span text:style-name="T45"> </text:span><text:span text:style-name="T46">§ 84 odst. 2 písm. h) zákona č. 128/2000 Sb., o</text:span><text:span text:style-name="T47"> </text:span><text:span text:style-name="T48">obcích (obecní zřízení), ve znění pozdějších předpisů</text:span><text:span text:style-name="T49">,</text:span><text:span text:style-name="T50"><text:s/>tuto obecně závaznou vyhlášku:</text:span></text:p>
      <text:p text:style-name="P51"/>
      <text:p text:style-name="P52">Čl. 1</text:p>
      <text:p text:style-name="P53">Pravidla pro pohyb psů na veřejném prostranství</text:p>
      <text:list text:style-name="LFO32" text:continue-numbering="true">
        <text:list-item>
          <text:p text:style-name="P54"><text:span text:style-name="T55">Stanovují se následující pravidla pro pohyb psů na veřejném prostranství<text:s/></text:span><text:span text:style-name="T56">v obci<text:s/></text:span><text:span text:style-name="T57">Petrov nad Desnou</text:span><text:span text:style-name="T58">:</text:span><text:span text:style-name="T59"><text:note text:note-class="footnote" text:id="_ftn0"><text:note-citation>1</text:note-citation><text:note-body><text:p text:style-name="Textpozn.podčarou"><text:span text:style-name="T60"><text:s/></text:span><text:span text:style-name="T61">Ustanovení<text:s/></text:span><text:span text:style-name="T62">§ 34 zákona č. 128/2000 Sb., o obcích (obecní zřízení), ve znění pozdějších předpisů.</text:span></text:p></text:note-body></text:note></text:span></text:p>
        </text:list-item>
      </text:list>
      <text:list text:style-name="LFO33" text:continue-numbering="true">
        <text:list-item>
          <text:p text:style-name="P63"><text:span text:style-name="T64">na všech veřejných prostranstvích v</text:span><text:span text:style-name="T65"> zastavěném území<text:s/></text:span><text:span text:style-name="T66">obc</text:span><text:span text:style-name="T67">e</text:span><text:span text:style-name="T68"><text:s/></text:span><text:span text:style-name="T69">Petrov nad Desnou<text:s/></text:span><text:span text:style-name="T70">je m</text:span><text:span text:style-name="T71">ožný pohyb psů pouze na vodítku,<text:s/></text:span></text:p>
        </text:list-item>
        <text:list-item>
          <text:p text:style-name="P72">je zakázáno vstupovat se psem na veřejná dětská hřiště, pískoviště a sportoviště,</text:p>
        </text:list-item>
        <text:list-item>
          <text:p text:style-name="P73">zajistit, aby pes neznečišťoval veřejná prostranství, veřejnou zeleň nebo zařízení sloužící k potřebám veřejnosti,</text:p>
        </text:list-item>
        <text:list-item>
          <text:p text:style-name="P74">neprodleně odstranit nečistoty způsobené psem na veřejném prostranství.</text:p>
        </text:list-item>
      </text:list>
      <text:list text:style-name="LFO32" text:continue-numbering="true">
        <text:list-item>
          <text:p text:style-name="P75"><text:span text:style-name="T76">Splnění povinností stanovených v odstavci 1 zajišťuje fyzická osoba, která má psa na veřejném prostranství pod kontrolou či dohledem</text:span><text:span text:style-name="T77">.</text:span><text:span text:style-name="T78"><text:note text:note-class="footnote" text:id="_ftn1"><text:note-citation>2</text:note-citation><text:note-body><text:p text:style-name="Textpozn.podčarou"><text:span text:style-name="T79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text:span text:style-name="T80"><text:s/></text:span></text:p>
        </text:list-item>
        <text:list-item>
          <text:p text:style-name="P81">Není-li pes zcela ovladatelný pro nedostatečný výcvik nebo nezkušenost průvodce nebo jde-li o psa, který v minulosti zaútočil na jiné zvíře či člověka, musí být opatřen náhubkem.<text:s/></text:p>
        </text:list-item>
        <text:list-item>
          <text:p text:style-name="P82"><text:span text:style-name="T83">Pravidla stanovená v odstavci 1<text:s/></text:span><text:span text:style-name="T84">písm. a) a b)<text:s/></text:span><text:span text:style-name="T85">se nevztahují na psy při jejich použití dle zvláštních právních předpisů</text:span><text:span text:style-name="T86">.</text:span><text:span text:style-name="T87"><text:note text:note-class="footnote" text:id="_ftn2"><text:note-citation>3</text:note-citation><text:note-body><text:p text:style-name="Textpozn.podčarou"><text:span text:style-name="T88"><text:s/>Např. zákon č. 273/2008 Sb., o</text:span><text:span text:style-name="T89"> </text:span><text:span text:style-name="T90">Policii České republiky, ve znění pozdějších předpisů</text:span><text:span text:style-name="T91">,</text:span><text:span text:style-name="T92"><text:s/>nebo</text:span><text:span text:style-name="T93"><text:s/>zákon č. 553/1991 Sb., o obecní policii, ve znění pozdějších předpisů.</text:span></text:p></text:note-body></text:note></text:span></text:p>
        </text:list-item>
      </text:list>
      <text:p text:style-name="P94"/>
      <text:p text:style-name="P95"/>
      <text:soft-page-break/>
      <text:p text:style-name="P96">Čl. 2</text:p>
      <text:p text:style-name="P97">Zrušovací ustanovení</text:p>
      <text:p text:style-name="P98"><text:span text:style-name="T99">Zrušuje se obecně závazná vyhláška<text:s/></text:span><text:span text:style-name="T100">obce<text:s/></text:span><text:span text:style-name="T101">Petrov nad Desnou</text:span><text:span text:style-name="T102"><text:s/>č 2/2012</text:span><text:span text:style-name="T103">,<text:s/></text:span><text:span text:style-name="T104">kterou se stanovují pravidla pro volný pohyb psů na veřejném prostranství a vymezené prostory pro volné pobíhání psů v obci Petrov nad Desnou</text:span><text:span text:style-name="T105">,</text:span><text:span text:style-name="T106"><text:s/>ze dne<text:s/></text:span><text:span text:style-name="T107">16.2.2012.</text:span><text:span text:style-name="T108"><text:s/></text:span></text:p>
      <text:p text:style-name="P109"/>
      <text:p text:style-name="P110">Čl.<text:s/>3</text:p>
      <text:p text:style-name="P111">Účinnost</text:p>
      <text:p text:style-name="P112">Tato<text:s/>obecně závazná<text:s/>vyhláška nabývá účinnosti dnem 1.1.2024.</text:p>
      <text:p text:style-name="P113"/>
      <text:p text:style-name="P114"/>
      <text:p text:style-name="P115"/>
      <text:section text:name="Sect1" text:style-name="S1">
        <text:p text:style-name="P116">………………………………</text:p>
        <text:p text:style-name="P117">Bc. Radoslav Matoušek</text:p>
        <text:p text:style-name="P118">starosta</text:p>
        <text:p text:style-name="P119">………………………………</text:p>
        <text:p text:style-name="P120">Lenka Václavská</text:p>
        <text:p text:style-name="P121">místostarosta</text:p>
      </text:section>
      <text:section text:name="Sect2" text:style-name="S2">
        <text:p text:style-name="P122"/>
        <text:p text:style-name="P1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3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ŠKOVÁ Barbora, Mgr.et Mgr.</meta:initial-creator>
    <dc:creator>Vaclav Kalbac</dc:creator>
    <meta:creation-date>2023-12-12T12:30:00Z</meta:creation-date>
    <dc:date>2023-12-12T12:30:00Z</dc:date>
    <meta:template xlink:href="Normal" xlink:type="simple"/>
    <meta:editing-cycles>2</meta:editing-cycles>
    <meta:editing-duration>PT0S</meta:editing-duration>
    <meta:document-statistic meta:page-count="2" meta:paragraph-count="4" meta:word-count="293" meta:character-count="2019" meta:row-count="14" meta:non-whitespace-character-count="1730"/>
  </office:meta>
</office:document-meta>
</file>