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>
      <style:paragraph-properties fo:margin-bottom="0in" fo:line-height="100%"/>
    </style:style>
    <style:style style:name="P45" style:parent-style-name="Odstavec" style:family="paragraph">
      <style:paragraph-properties fo:margin-bottom="0in" fo:line-height="100%"/>
    </style:style>
  </office:automatic-styles>
  <office:body>
    <office:text text:use-soft-page-breaks="true">
      <text:p text:style-name="P1">Město Ostrov<text:line-break/>Zastupitelstvo města Ostrov</text:p>
      <text:h text:style-name="Nadpis1" text:outline-level="1">Obecně závazná vyhláška města Ostrov<text:line-break/>o místním poplatku za užívání veřejného prostranství</text:h>
      <text:p text:style-name="UvodniVeta">Zastupitelstvo města Ostrov se na svém zasedání<text:s/>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Ostrov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7">umístění stavebních zařízení,</text:p>
            </text:list-item>
            <text:list-item>
              <text:p text:style-name="P8">umístění skládek,</text:p>
            </text:list-item>
            <text:list-item>
              <text:p text:style-name="P9">umístění zařízení cirkusů,</text:p>
            </text:list-item>
            <text:list-item>
              <text:p text:style-name="P10">umístění zařízení lunaparků a jiných obdobných atrakcí,</text:p>
            </text:list-item>
            <text:list-item>
              <text:p text:style-name="P11">užívání veřejného prostranství pro kulturní akce,</text:p>
            </text:list-item>
            <text:list-item>
              <text:p text:style-name="P12">užívání veřejného prostranství pro sportovní akce,</text:p>
            </text:list-item>
            <text:list-item>
              <text:p text:style-name="P13">užívání veřejného prostranství pro reklamní akce,</text:p>
            </text:list-item>
            <text:list-item>
              <text:p text:style-name="P14">užívání veřejného prostranství pro potřeby tvorby filmových a televizních děl.</text:p>
            </text:list-item>
          </text:list>
        </text:list-item>
        <text:list-item>
          <text:p text:style-name="P15">Poplatek za užívání veřejného prostranství platí fyzické i právnické osoby, které užívají veřejné<text:s/>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<text:s/>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6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7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8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9">za umístění reklamních zařízení 20 Kč,</text:p>
            </text:list-item>
            <text:list-item>
              <text:p text:style-name="P20">za provádění výkopových prací 10 Kč,</text:p>
            </text:list-item>
            <text:list-item>
              <text:p text:style-name="P21">za umístění stavebních zařízení 10 Kč,</text:p>
            </text:list-item>
            <text:list-item>
              <text:p text:style-name="P22">za umístění skládek 10 Kč,</text:p>
            </text:list-item>
            <text:list-item>
              <text:p text:style-name="P23">za umístění zařízení cirkusů 2 Kč,</text:p>
            </text:list-item>
            <text:list-item>
              <text:p text:style-name="P24">za umístění zařízení lunaparků a jiných obdobných atrakcí 2 Kč,</text:p>
            </text:list-item>
            <text:list-item>
              <text:p text:style-name="P25">za užívání veřejného prostranství pro kulturní akce 2 Kč,</text:p>
            </text:list-item>
            <text:list-item>
              <text:p text:style-name="P26">za užívání veřejného prostranství pro sportovní akce 2 Kč,</text:p>
            </text:list-item>
            <text:list-item>
              <text:p text:style-name="P27">za užívání veřejného prostranství pro reklamní<text:s/>akce 10 Kč,</text:p>
            </text:list-item>
            <text:list-item>
              <text:p text:style-name="P28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29">Poplatek se neplatí:</text:p>
          <text:soft-page-break/>
          <text:list text:continue-numbering="true">
            <text:list-item>
              <text:p text:style-name="P30">za vyhrazení trvalého<text:s/>parkovacího místa pro osobu, která je držitelem průkazu ZTP nebo ZTP/P,</text:p>
            </text:list-item>
            <text:list-item>
              <text:p text:style-name="P3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2">Od poplatku se dále osvobozují:</text:p>
          <text:list text:continue-numbering="true">
            <text:list-item>
              <text:p text:style-name="P33">město Ostrov,</text:p>
            </text:list-item>
            <text:list-item>
              <text:p text:style-name="P34">příspěvkové organizace, jejichž zřizovatelem je město Ostrov,</text:p>
            </text:list-item>
            <text:list-item>
              <text:p text:style-name="P35">uživatelé, kteří na veřejném prostranství pořádají akce bez vstupného,</text:p>
            </text:list-item>
            <text:list-item>
              <text:p text:style-name="P36">uživatelé, kteří jsou vlastníci veřejného prostranství,</text:p>
            </text:list-item>
            <text:list-item>
              <text:p text:style-name="P37">uživatelé, kteří mají na zpoplatněné veřejné prostranství uzavřenou nájemní či výpůjční smlouvu s městem Ostrov,</text:p>
            </text:list-item>
            <text:list-item>
              <text:p text:style-name="P38">právnické či fyzické osoby, které jsou podnikatelskými subjekty provádějící havarijní opravy inženýrských sítí po dobu nepřesahující 3 kalendářní dny,</text:p>
            </text:list-item>
            <text:list-item>
              <text:p text:style-name="P39">uživatelé při umístění stavebních zařízení při opravách plášťů budov a střech po nezbytně nutnou dobu uvedenou v rozhodnutí,</text:p>
            </text:list-item>
            <text:list-item>
              <text:p text:style-name="P40">předsunutá prodejní místa a předzahrádky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 obecně závazná vyhláška č. 5/2022, města Ostrov o místním poplatku za užívání veřejného prostranství, ze dne 14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P44"><text:s text:c="15"/>Bc. Pavel Čekan v. r. <text:s text:c="29"/><text:s text:c="26"/>Mgr. David Hanakovič v. r.</text:p>
      <text:p text:style-name="P45"><text:s text:c="22"/>místostarosta <text:s text:c="72"/>starosta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umannová Pavla</meta:initial-creator>
    <dc:creator>Jiránek Jiří</dc:creator>
    <meta:creation-date>2023-10-10T09:14:00Z</meta:creation-date>
    <dc:date>2023-11-06T12:08:00Z</dc:date>
    <meta:template xlink:href="Normal" xlink:type="simple"/>
    <meta:editing-cycles>5</meta:editing-cycles>
    <meta:editing-duration>PT1200S</meta:editing-duration>
    <meta:document-statistic meta:page-count="3" meta:paragraph-count="9" meta:word-count="658" meta:character-count="4534" meta:row-count="32" meta:non-whitespace-character-count="3885"/>
  </office:meta>
</office:document-meta>
</file>