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000000"/>
    </style:style>
    <style:style style:name="T3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Standardnípísmoodstavce" style:family="text">
      <style:text-properties style:font-name="Arial" style:font-name-complex="Arial" fo:color="#000000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color="#000000"/>
    </style:style>
    <style:style style:name="T20" style:parent-style-name="Standardnípísmoodstavce" style:family="text">
      <style:text-properties style:font-name="Arial" style:font-name-complex="Arial" fo:color="#000000"/>
    </style:style>
    <style:style style:name="T21" style:parent-style-name="Standardnípísmoodstavce" style:family="text">
      <style:text-properties style:font-name="Arial" style:font-name-complex="Arial" fo:color="#000000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color="#000000" fo:font-size="7pt" style:font-size-asian="7pt" style:font-size-complex="7pt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8" style:parent-style-name="Standardnípísmoodstavce" style:family="text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59" style:parent-style-name="Standardnípísmoodstavce" style:family="text">
      <style:text-properties style:font-name="Arial" style:font-name-complex="Arial" fo:color="#000000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FF0000"/>
    </style:style>
    <style:style style:name="T81" style:parent-style-name="Standardnípísmoodstavce" style:family="text">
      <style:text-properties style:font-name="TimesNewRoman" style:font-name-complex="TimesNewRoman" fo:color="#000000" fo:font-size="12pt" style:font-size-asian="12pt" style:font-size-complex="12pt"/>
    </style:style>
    <style:style style:name="T82" style:parent-style-name="Standardnípísmoodstavce" style:family="text">
      <style:text-properties style:font-name="TimesNewRoman" style:font-name-complex="TimesNewRoman" fo:color="#000000" fo:font-size="10pt" style:font-size-asian="10pt" style:font-size-complex="10pt"/>
    </style:style>
    <style:style style:family="graphic" style:name="a5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92032" draw:id="id0" draw:style-name="a0" draw:name="Textové pole 1625474643" text:anchor-type="paragraph" svg:x="5.525in" svg:y="10.32986in" svg:width="0.59028in" svg:height="0.17014in" style:rel-width="scale" style:rel-height="scale"><draw:text-box><text:p text:style-name="Normální"><text:span text:style-name="T2">starosta</text:span></text:p></draw:text-box><svg:title/><svg:desc/></draw:frame><draw:frame draw:z-index="251695104" draw:id="id1" draw:style-name="a1" draw:name="Textové pole 350976727" text:anchor-type="paragraph" svg:x="0.11181in" svg:y="9.42639in" svg:width="1.59514in" svg:height="0.14028in" style:rel-width="scale" style:rel-height="scale"><draw:text-box><text:p text:style-name="Normální"><text:span text:style-name="T3">Sejmuto z úřední desky dne:</text:span></text:p></draw:text-box><svg:title/><svg:desc/></draw:frame><draw:frame draw:z-index="251694080" draw:id="id2" draw:style-name="a2" draw:name="Textové pole 1779245340" text:anchor-type="paragraph" svg:x="0.04583in" svg:y="9.57639in" svg:width="2.47222in" svg:height="0.14028in" style:rel-width="scale" style:rel-height="scale"><draw:text-box><text:p text:style-name="Normální"><text:span text:style-name="T4">Vyvěšeno na úřední desce dne: 13.12.2022</text:span></text:p></draw:text-box><svg:title/><svg:desc/></draw:frame><draw:frame draw:z-index="251616256" draw:id="id3" draw:style-name="a3" draw:name="Textové pole 701345282" text:anchor-type="paragraph" svg:x="3.48228in" svg:y="0.69528in" svg:width="1.36528in" svg:height="0.21875in" style:rel-width="scale" style:rel-height="scale"><draw:text-box><text:p text:style-name="Normální"><text:span text:style-name="T5">Obec Holštejn</text:span></text:p></draw:text-box><svg:title/><svg:desc/></draw:frame><draw:frame draw:z-index="251617280" draw:id="id4" draw:style-name="a4" draw:name="Textové pole 396992941" text:anchor-type="paragraph" svg:x="3.05236in" svg:y="0.91772in" svg:width="2.21667in" svg:height="0.17014in" style:rel-width="scale" style:rel-height="scale"><draw:text-box><text:p text:style-name="Normální"><text:span text:style-name="T6">Zastupitelstvo obce Holštejna</text:span></text:p></draw:text-box><svg:title/><svg:desc/></draw:frame><draw:frame draw:z-index="251618304" draw:id="id5" draw:style-name="a5" draw:name="Textové pole 30323901" text:anchor-type="paragraph" svg:x="2.63583in" svg:y="1.13504in" svg:width="3.05208in" svg:height="0.17014in" style:rel-width="scale" style:rel-height="scale"><draw:text-box><text:p text:style-name="Normální"><text:span text:style-name="T7">Obecně závazná vyhláška obce č. 1/2022,</text:span></text:p></draw:text-box><svg:title/><svg:desc/></draw:frame><draw:frame draw:z-index="251619328" draw:id="id6" draw:style-name="a6" draw:name="Textové pole 901131742" text:anchor-type="paragraph" svg:x="4.13583in" svg:y="1.39488in" svg:width="0.15208in" svg:height="0.17014in" style:rel-width="scale" style:rel-height="scale"><draw:text-box><text:p text:style-name="Normální"><text:span text:style-name="T8"><text:s/></text:span></text:p></draw:text-box><svg:title/><svg:desc/></draw:frame><draw:frame draw:z-index="251620352" draw:id="id7" draw:style-name="a7" draw:name="Textové pole 677127407" text:anchor-type="paragraph" svg:x="3.54724in" svg:y="1.57126in" svg:width="1.22569in" svg:height="0.18681in" style:rel-width="scale" style:rel-height="scale"><draw:text-box><text:p text:style-name="Normální"><text:span text:style-name="T9">o nočním klidu</text:span></text:p></draw:text-box><svg:title/><svg:desc/></draw:frame><draw:frame draw:z-index="251621376" draw:id="id8" draw:style-name="a8" draw:name="Textové pole 1148525152" text:anchor-type="paragraph" svg:x="0.98543in" svg:y="1.84488in" svg:width="0.15208in" svg:height="0.17014in" style:rel-width="scale" style:rel-height="scale"><draw:text-box><text:p text:style-name="Normální"><text:span text:style-name="T10"><text:s/></text:span></text:p></draw:text-box><svg:title/><svg:desc/></draw:frame><draw:frame draw:z-index="251622400" draw:id="id9" draw:style-name="a9" draw:name="Textové pole 215040249" text:anchor-type="paragraph" svg:x="0.98543in" svg:y="2.02165in" svg:width="6.25694in" svg:height="0.17014in" style:rel-width="scale" style:rel-height="scale"><draw:text-box><text:p text:style-name="Normální"><text:span text:style-name="T11">Zastupitelstvo obce Holštejn se na svém zasedání dne 12.12.2022 usnesením č.14 usneslo</text:span></text:p></draw:text-box><svg:title/><svg:desc/></draw:frame><draw:frame draw:z-index="251623424" draw:id="id10" draw:style-name="a10" draw:name="Textové pole 12793819" text:anchor-type="paragraph" svg:x="0.98543in" svg:y="2.19646in" svg:width="6.69028in" svg:height="0.17014in" style:rel-width="scale" style:rel-height="scale"><draw:text-box><text:p text:style-name="Normální"><text:span text:style-name="T12">vydat <text:s/>na <text:s/>základě <text:s/>ustanovení <text:s/>§ <text:s/>10 <text:s/>písm. <text:s/>d) <text:s/>a <text:s/>ustanovení <text:s/>§ <text:s/>84 <text:s/>odst. <text:s/>2 písm. <text:s/>h) <text:s/>zákona <text:s/>č.</text:span></text:p></draw:text-box><svg:title/><svg:desc/></draw:frame><draw:frame draw:z-index="251624448" draw:id="id11" draw:style-name="a11" draw:name="Textové pole 685824994" text:anchor-type="paragraph" svg:x="0.98543in" svg:y="2.37165in" svg:width="6.28056in" svg:height="0.17014in" style:rel-width="scale" style:rel-height="scale"><draw:text-box><text:p text:style-name="Normální"><text:span text:style-name="T13">128/2000 <text:s/>Sb., <text:s/>o <text:s/>obcích <text:s/>(obecní <text:s/>zřízení), <text:s/>ve <text:s/>znění <text:s/>pozdějších <text:s/>předpisů, <text:s/>a <text:s/>na <text:s/>základě</text:span></text:p></draw:text-box><svg:title/><svg:desc/></draw:frame><draw:frame draw:z-index="251625472" draw:id="id12" draw:style-name="a12" draw:name="Textové pole 1763170122" text:anchor-type="paragraph" svg:x="0.98543in" svg:y="2.54803in" svg:width="6.37847in" svg:height="0.17014in" style:rel-width="scale" style:rel-height="scale"><draw:text-box><text:p text:style-name="Normální"><text:span text:style-name="T14">ustanovení <text:s/>§ <text:s/>5 <text:s/>odst. <text:s/>6 <text:s/>zákona <text:s/>č. <text:s/>251/2016 <text:s/>Sb., <text:s/>o <text:s/>některých <text:s/>přestupcích, <text:s/>tuto <text:s/>obecně</text:span></text:p></draw:text-box><svg:title/><svg:desc/></draw:frame><draw:frame draw:z-index="251626496" draw:id="id13" draw:style-name="a13" draw:name="Textové pole 81587045" text:anchor-type="paragraph" svg:x="0.98543in" svg:y="2.72323in" svg:width="1.38056in" svg:height="0.17014in" style:rel-width="scale" style:rel-height="scale"><draw:text-box><text:p text:style-name="Normální"><text:span text:style-name="T15">závaznou vyhlášku:</text:span></text:p></draw:text-box><svg:title/><svg:desc/></draw:frame><draw:frame draw:z-index="251627520" draw:id="id14" draw:style-name="a14" draw:name="Textové pole 2003297099" text:anchor-type="paragraph" svg:x="3.97402in" svg:y="2.98307in" svg:width="0.36875in" svg:height="0.17014in" style:rel-width="scale" style:rel-height="scale"><draw:text-box><text:p text:style-name="Normální"><text:span text:style-name="T16">Čl. 1</text:span></text:p></draw:text-box><svg:title/><svg:desc/></draw:frame><draw:frame draw:z-index="251628544" draw:id="id15" draw:style-name="a15" draw:name="Textové pole 1646514801" text:anchor-type="paragraph" svg:x="3.82913in" svg:y="3.15827in" svg:width="0.70069in" svg:height="0.17014in" style:rel-width="scale" style:rel-height="scale"><draw:text-box><text:p text:style-name="Normální"><text:span text:style-name="T17">Předmět <text:s/></text:span></text:p></draw:text-box><svg:title/><svg:desc/></draw:frame><draw:frame draw:z-index="251629568" draw:id="id16" draw:style-name="a16" draw:name="Textové pole 1379729718" text:anchor-type="paragraph" svg:x="0.98543in" svg:y="3.33307in" svg:width="0.11111in" svg:height="0.125in" style:rel-width="scale" style:rel-height="scale"><draw:text-box><text:p text:style-name="Normální"><text:span text:style-name="T18"><text:s/></text:span></text:p></draw:text-box><svg:title/><svg:desc/></draw:frame><draw:frame draw:z-index="251630592" draw:id="id17" draw:style-name="a17" draw:name="Textové pole 1586722745" text:anchor-type="paragraph" svg:x="0.98543in" svg:y="3.46181in" svg:width="6.53056in" svg:height="0.17014in" style:rel-width="scale" style:rel-height="scale"><draw:text-box><text:p text:style-name="Normální"><text:span text:style-name="T19">Předmětem <text:s/>této <text:s/>obecně <text:s/>závazné <text:s/>vyhlášky <text:s/>je <text:s/>stanovení <text:s/>výjimečných <text:s/>případů, <text:s/>při <text:s/>nichž <text:s/>je</text:span></text:p></draw:text-box><svg:title/><svg:desc/></draw:frame><draw:frame draw:z-index="251631616" draw:id="id18" draw:style-name="a18" draw:name="Textové pole 1890039313" text:anchor-type="paragraph" svg:x="0.98543in" svg:y="3.63701in" svg:width="6.5125in" svg:height="0.17014in" style:rel-width="scale" style:rel-height="scale"><draw:text-box><text:p text:style-name="Normální"><text:span text:style-name="T20">doba <text:s/>nočního klidu <text:s/>vymezena <text:s/>dobou <text:s/>kratší <text:s/>nebo <text:s/>při <text:s/>nichž <text:s/>nemusí <text:s/>být doba <text:s/>nočního klidu</text:span></text:p></draw:text-box><svg:title/><svg:desc/></draw:frame><draw:frame draw:z-index="251632640" draw:id="id19" draw:style-name="a19" draw:name="Textové pole 1730893991" text:anchor-type="paragraph" svg:x="0.98543in" svg:y="3.81378in" svg:width="0.88681in" svg:height="0.17014in" style:rel-width="scale" style:rel-height="scale"><draw:text-box><text:p text:style-name="Normální"><text:span text:style-name="T21">dodržována.</text:span></text:p></draw:text-box><svg:title/><svg:desc/></draw:frame><draw:frame draw:z-index="251633664" draw:id="id20" draw:style-name="a20" draw:name="Textové pole 1490080712" text:anchor-type="paragraph" svg:x="4.13583in" svg:y="4.07205in" svg:width="0.15208in" svg:height="0.17014in" style:rel-width="scale" style:rel-height="scale"><draw:text-box><text:p text:style-name="Normální"><text:span text:style-name="T22"><text:s/></text:span></text:p></draw:text-box><svg:title/><svg:desc/></draw:frame><draw:frame draw:z-index="251634688" draw:id="id21" draw:style-name="a21" draw:name="Textové pole 856768874" text:anchor-type="paragraph" svg:x="3.97402in" svg:y="4.24842in" svg:width="0.36875in" svg:height="0.17014in" style:rel-width="scale" style:rel-height="scale"><draw:text-box><text:p text:style-name="Normální"><text:span text:style-name="T23">Čl. 2</text:span></text:p></draw:text-box><svg:title/><svg:desc/></draw:frame><draw:frame draw:z-index="251635712" draw:id="id22" draw:style-name="a22" draw:name="Textové pole 1472995542" text:anchor-type="paragraph" svg:x="3.42717in" svg:y="4.42362in" svg:width="1.46528in" svg:height="0.17014in" style:rel-width="scale" style:rel-height="scale"><draw:text-box><text:p text:style-name="Normální"><text:span text:style-name="T24">Doba nočního klidu</text:span></text:p></draw:text-box><svg:title/><svg:desc/></draw:frame><draw:frame draw:z-index="251636736" draw:id="id23" draw:style-name="a23" draw:name="Textové pole 936739933" text:anchor-type="paragraph" svg:x="4.13583in" svg:y="4.59803in" svg:width="0.11111in" svg:height="0.125in" style:rel-width="scale" style:rel-height="scale"><draw:text-box><text:p text:style-name="Normální"><text:span text:style-name="T25"><text:s/></text:span></text:p></draw:text-box><svg:title/><svg:desc/></draw:frame><draw:frame draw:z-index="251637760" draw:id="id24" draw:style-name="a24" draw:name="Textové pole 2097926549" text:anchor-type="paragraph" svg:x="0.98543in" svg:y="4.72677in" svg:width="4.88542in" svg:height="0.17014in" style:rel-width="scale" style:rel-height="scale"><draw:text-box><text:p text:style-name="Normální"><text:span text:style-name="T26">Dobou nočního klidu se rozumí doba od dvacáté druhé do šesté hodiny.</text:span></text:p></draw:text-box><svg:title/><svg:desc/></draw:frame><draw:frame draw:z-index="251638784" draw:id="id25" draw:style-name="a25" draw:name="Textové pole 1261441977" text:anchor-type="paragraph" svg:x="5.85472in" svg:y="4.72323in" svg:width="0.09583in" svg:height="0.10833in" style:rel-width="scale" style:rel-height="scale"><draw:text-box><text:p text:style-name="Normální"><text:span text:style-name="T27">1</text:span></text:p></draw:text-box><svg:title/><svg:desc/></draw:frame><draw:frame draw:z-index="251639808" draw:id="id26" draw:style-name="a26" draw:name="Textové pole 13005417" text:anchor-type="paragraph" svg:x="5.90787in" svg:y="4.72677in" svg:width="0.15208in" svg:height="0.17014in" style:rel-width="scale" style:rel-height="scale"><draw:text-box><text:p text:style-name="Normální"><text:span text:style-name="T28"><text:s/></text:span></text:p></draw:text-box><svg:title/><svg:desc/></draw:frame><draw:frame draw:z-index="251640832" draw:id="id27" draw:style-name="a27" draw:name="Textové pole 604581105" text:anchor-type="paragraph" svg:x="0.98543in" svg:y="4.98701in" svg:width="0.15208in" svg:height="0.17014in" style:rel-width="scale" style:rel-height="scale"><draw:text-box><text:p text:style-name="Normální"><text:span text:style-name="T29"><text:s/></text:span></text:p></draw:text-box><svg:title/><svg:desc/></draw:frame><draw:frame draw:z-index="251641856" draw:id="id28" draw:style-name="a28" draw:name="Textové pole 1448685391" text:anchor-type="paragraph" svg:x="3.97402in" svg:y="5.24528in" svg:width="0.36875in" svg:height="0.17014in" style:rel-width="scale" style:rel-height="scale"><draw:text-box><text:p text:style-name="Normální"><text:span text:style-name="T30">Čl. 3</text:span></text:p></draw:text-box><svg:title/><svg:desc/></draw:frame><draw:frame draw:z-index="251642880" draw:id="id29" draw:style-name="a29" draw:name="Textové pole 394264515" text:anchor-type="paragraph" svg:x="1.18386in" svg:y="5.42008in" svg:width="5.96667in" svg:height="0.17014in" style:rel-width="scale" style:rel-height="scale"><draw:text-box><text:p text:style-name="Normální"><text:span text:style-name="T31">Stanovení výjimečných případů, při nichž je doba nočního klidu vymezena dobou</text:span></text:p></draw:text-box><svg:title/><svg:desc/></draw:frame><draw:frame draw:z-index="251643904" draw:id="id30" draw:style-name="a30" draw:name="Textové pole 1762104172" text:anchor-type="paragraph" svg:x="1.7752in" svg:y="5.59724in" svg:width="4.78403in" svg:height="0.17014in" style:rel-width="scale" style:rel-height="scale"><draw:text-box><text:p text:style-name="Normální"><text:span text:style-name="T32">kratší <text:s/>nebo při nichž nemusí být doba nočního klidu dodržována</text:span></text:p></draw:text-box><svg:title/><svg:desc/></draw:frame><draw:frame draw:z-index="251644928" draw:id="id31" draw:style-name="a31" draw:name="Textové pole 526721714" text:anchor-type="paragraph" svg:x="0.98543in" svg:y="5.77165in" svg:width="0.11111in" svg:height="0.125in" style:rel-width="scale" style:rel-height="scale"><draw:text-box><text:p text:style-name="Normální"><text:span text:style-name="T33"><text:s/></text:span></text:p></draw:text-box><svg:title/><svg:desc/></draw:frame><draw:frame draw:z-index="251645952" draw:id="id32" draw:style-name="a32" draw:name="Textové pole 475194596" text:anchor-type="paragraph" svg:x="0.98543in" svg:y="5.98386in" svg:width="5.86667in" svg:height="0.17014in" style:rel-width="scale" style:rel-height="scale"><draw:text-box><text:p text:style-name="Normální"><text:span text:style-name="T34">1) Doba nočního klidu se vymezuje od 02 do 06 hodin, a to v následujících případech:</text:span></text:p></draw:text-box><svg:title/><svg:desc/></draw:frame><draw:frame draw:z-index="251646976" draw:id="id33" draw:style-name="a33" draw:name="Textové pole 709899983" text:anchor-type="paragraph" svg:x="0.98543in" svg:y="6.24213in" svg:width="4.75903in" svg:height="0.17014in" style:rel-width="scale" style:rel-height="scale"><draw:text-box><text:p text:style-name="Normální"><text:span text:style-name="T35">a) v noci 1. ledna 2023 z důvodu konání oslav příchodu Nového roku <text:s/></text:span></text:p></draw:text-box><svg:title/><svg:desc/></draw:frame><draw:frame draw:z-index="251648000" draw:id="id34" draw:style-name="a34" draw:name="Textové pole 1645421953" text:anchor-type="paragraph" svg:x="0.98543in" svg:y="6.50236in" svg:width="6.27361in" svg:height="0.17014in" style:rel-width="scale" style:rel-height="scale"><draw:text-box><text:p text:style-name="Normální"><text:span text:style-name="T36">b) v noci ze dne 30. dubna 2023 na den následující z důvodu konání akce Pálení čarodějnic</text:span></text:p></draw:text-box><svg:title/><svg:desc/></draw:frame><draw:frame draw:z-index="251649024" draw:id="id35" draw:style-name="a35" draw:name="Textové pole 1447747509" text:anchor-type="paragraph" svg:x="0.98543in" svg:y="6.76063in" svg:width="5.92708in" svg:height="0.17014in" style:rel-width="scale" style:rel-height="scale"><draw:text-box><text:p text:style-name="Normální"><text:span text:style-name="T37">c) v noci ze dne 24.června 2023 na den následující z důvodu konání akce Holštejnfest <text:s/></text:span></text:p></draw:text-box><svg:title/><svg:desc/></draw:frame><draw:frame draw:z-index="251650048" draw:id="id36" draw:style-name="a36" draw:name="Textové pole 727063818" text:anchor-type="paragraph" svg:x="0.98543in" svg:y="7.0189in" svg:width="6.20903in" svg:height="0.17014in" style:rel-width="scale" style:rel-height="scale"><draw:text-box><text:p text:style-name="Normální"><text:span text:style-name="T38">d) v noci ze dne 22. nebo 29.července 2023 na den následující z důvodu konání akce Tour</text:span></text:p></draw:text-box><svg:title/><svg:desc/></draw:frame><draw:frame draw:z-index="251651072" draw:id="id37" draw:style-name="a37" draw:name="Textové pole 1835324782" text:anchor-type="paragraph" svg:x="0.98543in" svg:y="7.19567in" svg:width="0.57222in" svg:height="0.17014in" style:rel-width="scale" style:rel-height="scale"><draw:text-box><text:p text:style-name="Normální"><text:span text:style-name="T39">de Kras</text:span></text:p></draw:text-box><svg:title/><svg:desc/></draw:frame><draw:frame draw:z-index="251652096" draw:id="id38" draw:style-name="a38" draw:name="Textové pole 296609023" text:anchor-type="paragraph" svg:x="0.98543in" svg:y="7.45394in" svg:width="6.27708in" svg:height="0.17014in" style:rel-width="scale" style:rel-height="scale"><draw:text-box><text:p text:style-name="Normální"><text:span text:style-name="T40">e) v noci ze dne 9. nebo 16. září 2023 na den následující z důvodu konání akce Holštejnské</text:span></text:p></draw:text-box><svg:title/><svg:desc/></draw:frame><draw:frame draw:z-index="251653120" draw:id="id39" draw:style-name="a39" draw:name="Textové pole 1408906380" text:anchor-type="paragraph" svg:x="0.98543in" svg:y="7.63071in" svg:width="0.41875in" svg:height="0.17014in" style:rel-width="scale" style:rel-height="scale"><draw:text-box><text:p text:style-name="Normální"><text:span text:style-name="T41">hody.</text:span></text:p></draw:text-box><svg:title/><svg:desc/></draw:frame><draw:frame draw:z-index="251654144" draw:id="id40" draw:style-name="a40" draw:name="Textové pole 125758074" text:anchor-type="paragraph" svg:x="0.98543in" svg:y="7.88937in" svg:width="4.99722in" svg:height="0.17014in" style:rel-width="scale" style:rel-height="scale"><draw:text-box><text:p text:style-name="Normální"><text:span text:style-name="T42">2) Doba nočního klidu nemusí být dodržována v následujících případech:</text:span></text:p></draw:text-box><svg:title/><svg:desc/></draw:frame><draw:frame draw:z-index="251655168" draw:id="id41" draw:style-name="a41" draw:name="Textové pole 425147188" text:anchor-type="paragraph" svg:x="0.98543in" svg:y="8.14921in" svg:width="2.96042in" svg:height="0.17014in" style:rel-width="scale" style:rel-height="scale"><draw:text-box><text:p text:style-name="Normální"><text:span text:style-name="T43">a) v noci ze dne 31.12.2023 na 01.01.2024</text:span></text:p></draw:text-box><svg:title/><svg:desc/></draw:frame><draw:frame draw:z-index="251656192" draw:id="id42" draw:style-name="a42" draw:name="Textové pole 1754303228" text:anchor-type="paragraph" svg:x="4.13583in" svg:y="8.40709in" svg:width="0.11111in" svg:height="0.125in" style:rel-width="scale" style:rel-height="scale"><draw:text-box><text:p text:style-name="Normální"><text:span text:style-name="T44"><text:s/></text:span></text:p></draw:text-box><svg:title/><svg:desc/></draw:frame><draw:frame draw:z-index="251657216" draw:id="id43" draw:style-name="a43" draw:name="Textové pole 293291018" text:anchor-type="paragraph" svg:x="3.97402in" svg:y="8.53583in" svg:width="0.36875in" svg:height="0.17014in" style:rel-width="scale" style:rel-height="scale"><draw:text-box><text:p text:style-name="Normální"><text:span text:style-name="T45">Čl. 4</text:span></text:p></draw:text-box><svg:title/><svg:desc/></draw:frame><draw:frame draw:z-index="251658240" draw:id="id44" draw:style-name="a44" draw:name="Textové pole 409874696" text:anchor-type="paragraph" svg:x="3.80906in" svg:y="8.71102in" svg:width="0.69861in" svg:height="0.17014in" style:rel-width="scale" style:rel-height="scale"><draw:text-box><text:p text:style-name="Normální"><text:span text:style-name="T46">Účinnost</text:span></text:p></draw:text-box><svg:title/><svg:desc/></draw:frame><draw:frame draw:z-index="251659264" draw:id="id45" draw:style-name="a45" draw:name="Textové pole 690216813" text:anchor-type="paragraph" svg:x="4.13583in" svg:y="8.88543in" svg:width="0.11111in" svg:height="0.125in" style:rel-width="scale" style:rel-height="scale"><draw:text-box><text:p text:style-name="Normální"><text:span text:style-name="T47"><text:s/></text:span></text:p></draw:text-box><svg:title/><svg:desc/></draw:frame><draw:frame draw:z-index="251660288" draw:id="id46" draw:style-name="a46" draw:name="Textové pole 1401473244" text:anchor-type="paragraph" svg:x="1.47677in" svg:y="9.09764in" svg:width="3.32569in" svg:height="0.17014in" style:rel-width="scale" style:rel-height="scale"><draw:text-box><text:p text:style-name="Normální"><text:span text:style-name="T48">Tato vyhláška nabývá účinnosti dnem 1.1.2023. <text:s/></text:span></text:p></draw:text-box><svg:title/><svg:desc/></draw:frame><draw:frame draw:z-index="251661312" draw:id="id47" draw:style-name="a47" draw:name="Textové pole 877343161" text:anchor-type="paragraph" svg:x="0.98543in" svg:y="9.30945in" svg:width="0.15208in" svg:height="0.17014in" style:rel-width="scale" style:rel-height="scale"><draw:text-box><text:p text:style-name="Normální"><text:span text:style-name="T49"><text:s/></text:span></text:p></draw:text-box><svg:title/><svg:desc/></draw:frame><draw:frame draw:z-index="251662336" draw:id="id48" draw:style-name="a48" draw:name="Textové pole 1465284922" text:anchor-type="paragraph" svg:x="0.98543in" svg:y="9.56772in" svg:width="0.15208in" svg:height="0.17014in" style:rel-width="scale" style:rel-height="scale"><draw:text-box><text:p text:style-name="Normální"><text:span text:style-name="T50"><text:s/></text:span></text:p></draw:text-box><svg:title/><svg:desc/></draw:frame><draw:frame draw:z-index="251663360" draw:id="id49" draw:style-name="a49" draw:name="Textové pole 9821313" text:anchor-type="paragraph" svg:x="1.47677in" svg:y="9.56772in" svg:width="0.15208in" svg:height="0.17014in" style:rel-width="scale" style:rel-height="scale"><draw:text-box><text:p text:style-name="Normální"><text:span text:style-name="T51"><text:s/></text:span></text:p></draw:text-box><svg:title/><svg:desc/></draw:frame><draw:frame draw:z-index="251664384" draw:id="id50" draw:style-name="a50" draw:name="Textové pole 1823355278" text:anchor-type="paragraph" svg:x="1.9685in" svg:y="9.56772in" svg:width="0.15208in" svg:height="0.17014in" style:rel-width="scale" style:rel-height="scale"><draw:text-box><text:p text:style-name="Normální"><text:span text:style-name="T52"><text:s/></text:span></text:p></draw:text-box><svg:title/><svg:desc/></draw:frame><draw:frame draw:z-index="251665408" draw:id="id51" draw:style-name="a51" draw:name="Textové pole 776798699" text:anchor-type="paragraph" svg:x="2.46063in" svg:y="9.56772in" svg:width="0.15208in" svg:height="0.17014in" style:rel-width="scale" style:rel-height="scale"><draw:text-box><text:p text:style-name="Normální"><text:span text:style-name="T53"><text:s/></text:span></text:p></draw:text-box><svg:title/><svg:desc/></draw:frame><draw:frame draw:z-index="251666432" draw:id="id52" draw:style-name="a52" draw:name="Textové pole 1355546456" text:anchor-type="paragraph" svg:x="2.95236in" svg:y="9.56772in" svg:width="0.15208in" svg:height="0.17014in" style:rel-width="scale" style:rel-height="scale"><draw:text-box><text:p text:style-name="Normální"><text:span text:style-name="T54"><text:s/></text:span></text:p></draw:text-box><svg:title/><svg:desc/></draw:frame><draw:frame draw:z-index="251667456" draw:id="id53" draw:style-name="a53" draw:name="Textové pole 1576930411" text:anchor-type="paragraph" svg:x="3.44409in" svg:y="9.56772in" svg:width="0.15208in" svg:height="0.17014in" style:rel-width="scale" style:rel-height="scale"><draw:text-box><text:p text:style-name="Normální"><text:span text:style-name="T55"><text:s/></text:span></text:p></draw:text-box><svg:title/><svg:desc/></draw:frame><draw:frame draw:z-index="251668480" draw:id="id54" draw:style-name="a54" draw:name="Textové pole 1882487586" text:anchor-type="paragraph" svg:x="3.93583in" svg:y="9.56772in" svg:width="0.15208in" svg:height="0.17014in" style:rel-width="scale" style:rel-height="scale"><draw:text-box><text:p text:style-name="Normální"><text:span text:style-name="T56"><text:s/></text:span></text:p></draw:text-box><svg:title/><svg:desc/></draw:frame><draw:frame draw:z-index="251669504" draw:id="id55" draw:style-name="a55" draw:name="Textové pole 1929837876" text:anchor-type="paragraph" svg:x="4.42756in" svg:y="9.56772in" svg:width="0.15208in" svg:height="0.17014in" style:rel-width="scale" style:rel-height="scale"><draw:text-box><text:p text:style-name="Normální"><text:span text:style-name="T57"><text:s/></text:span></text:p></draw:text-box><svg:title/><svg:desc/></draw:frame><draw:frame draw:z-index="251670528" draw:id="id56" draw:style-name="a56" draw:name="Textové pole 474282188" text:anchor-type="paragraph" svg:x="4.91929in" svg:y="9.56772in" svg:width="0.15208in" svg:height="0.17014in" style:rel-width="scale" style:rel-height="scale"><draw:text-box><text:p text:style-name="Normální"><text:span text:style-name="T58"><text:s/></text:span></text:p></draw:text-box><svg:title/><svg:desc/></draw:frame><draw:frame draw:z-index="251671552" draw:id="id57" draw:style-name="a57" draw:name="Textové pole 108597948" text:anchor-type="paragraph" svg:x="0.98543in" svg:y="9.82598in" svg:width="1.30069in" svg:height="0.17014in" style:rel-width="scale" style:rel-height="scale"><draw:text-box><text:p text:style-name="Normální"><text:span text:style-name="T59">.............................</text:span></text:p></draw:text-box><svg:title/><svg:desc/></draw:frame><draw:frame draw:z-index="251672576" draw:id="id58" draw:style-name="a58" draw:name="Textové pole 855810722" text:anchor-type="paragraph" svg:x="2.46063in" svg:y="9.82598in" svg:width="0.15208in" svg:height="0.17014in" style:rel-width="scale" style:rel-height="scale"><draw:text-box><text:p text:style-name="Normální"><text:span text:style-name="T60"><text:s/></text:span></text:p></draw:text-box><svg:title/><svg:desc/></draw:frame><draw:frame draw:z-index="251673600" draw:id="id59" draw:style-name="a59" draw:name="Textové pole 1695192520" text:anchor-type="paragraph" svg:x="2.95236in" svg:y="9.82598in" svg:width="0.15208in" svg:height="0.17014in" style:rel-width="scale" style:rel-height="scale"><draw:text-box><text:p text:style-name="Normální"><text:span text:style-name="T61"><text:s/></text:span></text:p></draw:text-box><svg:title/><svg:desc/></draw:frame><draw:frame draw:z-index="251674624" draw:id="id60" draw:style-name="a60" draw:name="Textové pole 913919752" text:anchor-type="paragraph" svg:x="3.44409in" svg:y="9.82598in" svg:width="0.15208in" svg:height="0.17014in" style:rel-width="scale" style:rel-height="scale"><draw:text-box><text:p text:style-name="Normální"><text:span text:style-name="T62"><text:s/></text:span></text:p></draw:text-box><svg:title/><svg:desc/></draw:frame><draw:frame draw:z-index="251675648" draw:id="id61" draw:style-name="a61" draw:name="Textové pole 657193606" text:anchor-type="paragraph" svg:x="3.93583in" svg:y="9.82598in" svg:width="0.15208in" svg:height="0.17014in" style:rel-width="scale" style:rel-height="scale"><draw:text-box><text:p text:style-name="Normální"><text:span text:style-name="T63"><text:s/></text:span></text:p></draw:text-box><svg:title/><svg:desc/></draw:frame><draw:frame draw:z-index="251676672" draw:id="id62" draw:style-name="a62" draw:name="Textové pole 246262155" text:anchor-type="paragraph" svg:x="4.42756in" svg:y="9.82598in" svg:width="0.15208in" svg:height="0.17014in" style:rel-width="scale" style:rel-height="scale"><draw:text-box><text:p text:style-name="Normální"><text:span text:style-name="T64"><text:s/></text:span></text:p></draw:text-box><svg:title/><svg:desc/></draw:frame><draw:frame draw:z-index="251677696" draw:id="id63" draw:style-name="a63" draw:name="Textové pole 1982193041" text:anchor-type="paragraph" svg:x="4.91929in" svg:y="9.82598in" svg:width="1.56042in" svg:height="0.17014in" style:rel-width="scale" style:rel-height="scale"><draw:text-box><text:p text:style-name="Normální"><text:span text:style-name="T65">...................................</text:span></text:p></draw:text-box><svg:title/><svg:desc/></draw:frame><draw:frame draw:z-index="251678720" draw:id="id64" draw:style-name="a64" draw:name="Textové pole 247024757" text:anchor-type="paragraph" svg:x="0.98543in" svg:y="10.08583in" svg:width="1.53056in" svg:height="0.17014in" style:rel-width="scale" style:rel-height="scale"><draw:text-box><text:p text:style-name="Normální"><text:span text:style-name="T66"><text:s text:c="2"/>JUDr. Ivan Moravec <text:s/></text:span></text:p></draw:text-box><svg:title/><svg:desc/></draw:frame><draw:frame draw:z-index="251679744" draw:id="id65" draw:style-name="a65" draw:name="Textové pole 551376074" text:anchor-type="paragraph" svg:x="2.95236in" svg:y="10.08583in" svg:width="0.15208in" svg:height="0.17014in" style:rel-width="scale" style:rel-height="scale"><draw:text-box><text:p text:style-name="Normální"><text:span text:style-name="T67"><text:s/></text:span></text:p></draw:text-box><svg:title/><svg:desc/></draw:frame><draw:frame draw:z-index="251680768" draw:id="id66" draw:style-name="a66" draw:name="Textové pole 1791656220" text:anchor-type="paragraph" svg:x="3.44409in" svg:y="10.08583in" svg:width="0.15208in" svg:height="0.17014in" style:rel-width="scale" style:rel-height="scale"><draw:text-box><text:p text:style-name="Normální"><text:span text:style-name="T68"><text:s/></text:span></text:p></draw:text-box><svg:title/><svg:desc/></draw:frame><draw:frame draw:z-index="251681792" draw:id="id67" draw:style-name="a67" draw:name="Textové pole 124323121" text:anchor-type="paragraph" svg:x="3.93583in" svg:y="10.08583in" svg:width="0.15208in" svg:height="0.17014in" style:rel-width="scale" style:rel-height="scale"><draw:text-box><text:p text:style-name="Normální"><text:span text:style-name="T69"><text:s/></text:span></text:p></draw:text-box><svg:title/><svg:desc/></draw:frame><draw:frame draw:z-index="251682816" draw:id="id68" draw:style-name="a68" draw:name="Textové pole 1685803827" text:anchor-type="paragraph" svg:x="4.42756in" svg:y="10.08583in" svg:width="0.15208in" svg:height="0.17014in" style:rel-width="scale" style:rel-height="scale"><draw:text-box><text:p text:style-name="Normální"><text:span text:style-name="T70"><text:s/></text:span></text:p></draw:text-box><svg:title/><svg:desc/></draw:frame><draw:frame draw:z-index="251683840" draw:id="id69" draw:style-name="a69" draw:name="Textové pole 991754295" text:anchor-type="paragraph" svg:x="4.91929in" svg:y="10.08583in" svg:width="1.475in" svg:height="0.17014in" style:rel-width="scale" style:rel-height="scale"><draw:text-box><text:p text:style-name="Normální"><text:span text:style-name="T71"><text:s text:c="6"/>Ing. Petr Mynařík</text:span></text:p></draw:text-box><svg:title/><svg:desc/></draw:frame><draw:frame draw:z-index="251684864" draw:id="id70" draw:style-name="a70" draw:name="Textové pole 610733922" text:anchor-type="paragraph" svg:x="0.98543in" svg:y="10.34449in" svg:width="1.09722in" svg:height="0.17014in" style:rel-width="scale" style:rel-height="scale"><draw:text-box><text:p text:style-name="Normální"><text:span text:style-name="T72"><text:s text:c="3"/>místostarosta</text:span></text:p></draw:text-box><svg:title/><svg:desc/></draw:frame><draw:frame draw:z-index="251685888" draw:id="id71" draw:style-name="a71" draw:name="Textové pole 1734760530" text:anchor-type="paragraph" svg:x="2.46063in" svg:y="10.34449in" svg:width="0.15208in" svg:height="0.17014in" style:rel-width="scale" style:rel-height="scale"><draw:text-box><text:p text:style-name="Normální"><text:span text:style-name="T73"><text:s/></text:span></text:p></draw:text-box><svg:title/><svg:desc/></draw:frame><draw:frame draw:z-index="251686912" draw:id="id72" draw:style-name="a72" draw:name="Textové pole 1327471899" text:anchor-type="paragraph" svg:x="2.95236in" svg:y="10.34449in" svg:width="0.15208in" svg:height="0.17014in" style:rel-width="scale" style:rel-height="scale"><draw:text-box><text:p text:style-name="Normální"><text:span text:style-name="T74"><text:s/></text:span></text:p></draw:text-box><svg:title/><svg:desc/></draw:frame><draw:frame draw:z-index="251687936" draw:id="id73" draw:style-name="a73" draw:name="Textové pole 497869368" text:anchor-type="paragraph" svg:x="3.44409in" svg:y="10.34449in" svg:width="0.15208in" svg:height="0.17014in" style:rel-width="scale" style:rel-height="scale"><draw:text-box><text:p text:style-name="Normální"><text:span text:style-name="T75"><text:s/></text:span></text:p></draw:text-box><svg:title/><svg:desc/></draw:frame><draw:frame draw:z-index="251688960" draw:id="id74" draw:style-name="a74" draw:name="Textové pole 49874114" text:anchor-type="paragraph" svg:x="3.93583in" svg:y="10.34449in" svg:width="0.15208in" svg:height="0.17014in" style:rel-width="scale" style:rel-height="scale"><draw:text-box><text:p text:style-name="Normální"><text:span text:style-name="T76"><text:s/></text:span></text:p></draw:text-box><svg:title/><svg:desc/></draw:frame><draw:frame draw:z-index="251689984" draw:id="id75" draw:style-name="a75" draw:name="Textové pole 227796916" text:anchor-type="paragraph" svg:x="4.42756in" svg:y="10.34449in" svg:width="0.15208in" svg:height="0.17014in" style:rel-width="scale" style:rel-height="scale"><draw:text-box><text:p text:style-name="Normální"><text:span text:style-name="T77"><text:s/></text:span></text:p></draw:text-box><svg:title/><svg:desc/></draw:frame><draw:frame draw:z-index="251691008" draw:id="id76" draw:style-name="a76" draw:name="Textové pole 416257909" text:anchor-type="paragraph" svg:x="4.91929in" svg:y="10.34449in" svg:width="0.15208in" svg:height="0.17014in" style:rel-width="scale" style:rel-height="scale"><draw:text-box><text:p text:style-name="Normální"><text:span text:style-name="T78"><text:s/></text:span></text:p></draw:text-box><svg:title/><svg:desc/></draw:frame><draw:frame draw:z-index="251693056" draw:id="id77" draw:style-name="a77" draw:name="Textové pole 889023853" text:anchor-type="paragraph" svg:x="0.98543in" svg:y="10.60354in" svg:width="0.12431in" svg:height="0.14028in" style:rel-width="scale" style:rel-height="scale"><draw:text-box><text:p text:style-name="Normální"><text:span text:style-name="T79"><text:s/></text:span></text:p></draw:text-box><svg:title/><svg:desc/></draw:frame><draw:frame draw:z-index="251696128" draw:id="id78" draw:style-name="a78" draw:name="Textové pole 389251711" text:anchor-type="paragraph" svg:x="2.57087in" svg:y="11.0311in" svg:width="0.15208in" svg:height="0.17014in" style:rel-width="scale" style:rel-height="scale"><draw:text-box><text:p text:style-name="Normální"><text:span text:style-name="T80"><text:s/></text:span></text:p></draw:text-box><svg:title/><svg:desc/></draw:frame><draw:custom-shape svg:x="0.98504in" svg:y="11.3563in" svg:width="2in" svg:height="0.00833in" draw:z-index="251697152" draw:id="id79" draw:style-name="a79" draw:name="Volný tvar: obrazec 397350011" text:anchor-type="paragraph"><svg:title/><svg:desc/><text:p text:style-name="Normální"/><draw:enhanced-geometry draw:type="non-primitive" svg:viewBox="0 0 5082 23" draw:enhanced-path="M 0 23 L 5082 23 508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"/><draw:equation draw:name="f7" draw:formula="?f4 / 2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98176" draw:id="id80" draw:style-name="a80" draw:name="Textové pole 656801917" text:anchor-type="paragraph" svg:x="2.98583in" svg:y="11.25157in" svg:width="0.16597in" svg:height="0.18542in" style:rel-width="scale" style:rel-height="scale"><draw:text-box><text:p text:style-name="Normální"><text:span text:style-name="T81"><text:s/></text:span></text:p></draw:text-box><svg:title/><svg:desc/></draw:frame><draw:frame draw:z-index="251699200" draw:id="id81" draw:style-name="a81" draw:name="Textové pole 1877561684" text:anchor-type="paragraph" svg:x="0.98543in" svg:y="11.44331in" svg:width="0.1375in" svg:height="0.15347in" style:rel-width="scale" style:rel-height="scale"><draw:text-box><text:p text:style-name="Normální"><text:span text:style-name="T82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Holštejn</meta:initial-creator>
    <dc:creator>Obec Holštejn</dc:creator>
    <meta:creation-date>2023-12-06T11:06:00Z</meta:creation-date>
    <dc:date>2023-12-06T11:06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2" meta:character-count="82" meta:row-count="1" meta:non-whitespace-character-count="71"/>
  </office:meta>
</office:document-meta>
</file>