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style:font-size-complex="12pt" fo:language="cs" fo:country="CZ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4" style:parent-style-name="Normální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Normální" style:family="paragraph">
      <style:paragraph-properties fo:text-align="justify" fo:margin-bottom="0.083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margin-bottom="0.0833in"/>
      <style:text-properties style:font-name="Arial" style:font-name-complex="Arial" fo:font-size="8pt" style:font-size-asian="8pt" style:font-size-complex="8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style-complex="italic" fo:color="#FF0000" fo:font-size="8pt" style:font-size-asian="8pt" style:font-size-complex="8pt"/>
    </style:style>
    <style:style style:name="P3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4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Obe</text:span><text:span text:style-name="T3">c Holštejn</text:span></text:p>
      <text:p text:style-name="P4">Zastupitelstvo obce Holštejna</text:p>
      <text:p text:style-name="P5"><text:span text:style-name="T6">Obecně závazn</text:span><text:span text:style-name="T7">á vyhláška obce</text:span><text:span text:style-name="T8"><text:s/>č.<text:s/></text:span><text:span text:style-name="T9">4</text:span><text:span text:style-name="T10">/20</text:span><text:span text:style-name="T11">2</text:span><text:span text:style-name="T12">1</text:span></text:p>
      <text:p text:style-name="P13">o nočním klidu</text:p>
      <text:p text:style-name="P14"/>
      <text:p text:style-name="P15">Zastupitelstvo obce Holštejna<text:s/>se na svém zasedání dne<text:s/>6.12.2021<text:s/>usnesením č.21<text:s/>usneslo vydat na základě ustanovení § 10 písm. d) a ustanovení § 84 odst. 2 písm. h) zákona č. 128/2000 Sb., o obcích (obecní zřízení), ve znění pozdějších předpisů, a na základě ustanovení §<text:s/>5<text:s/>odst. 6 zákona č. 251/2016<text:s/>Sb., o<text:s/>některých<text:s/>přestupcích,<text:s/>tuto obecně závaznou vyhlášku:</text:p>
      <text:p text:style-name="P16">Čl. 1</text:p>
      <text:p text:style-name="P17">Předmět<text:s/></text:p>
      <text:p text:style-name="P18"/>
      <text:p text:style-name="P19">Předmětem této obecně závazné vyhlášky je stanovení výjimečných případů, při nichž je doba nočního klidu vymezena dobou<text:s/>kratší.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</text:span><text:span text:style-name="T27"><text:s/>hodiny.</text:span><text:span text:style-name="T28"><text:note text:note-class="footnote" text:id="_ftn0"><text:note-citation>1</text:note-citation><text:note-body/></text:note></text:span></text:p>
      <text:p text:style-name="P29"/>
      <text:p text:style-name="P30">Čl. 3</text:p>
      <text:p text:style-name="P31">Stanovení výjimečných případů, při nichž je doba nočního klidu vymezena dobou<text:s/>kratší<text:s/></text:p>
      <text:p text:style-name="P32"/>
      <text:p text:style-name="P33">1) Doba nočního klidu se vymezuje od 02 do 06 hodin, a to v následujících případech:</text:p>
      <text:p text:style-name="P34">a) v noci z 31. prosince<text:s/>2021<text:s/>na 1.<text:s/>ledna<text:s/>2022<text:s/>z důvodu<text:s/>konání oslav příchodu nového roku</text:p>
      <text:p text:style-name="P35">b)<text:s/>v noci ze dne 30. dubna 2022<text:s/>na den následující z důvodu konání akce Pálení čarodějnic</text:p>
      <text:p text:style-name="P36">c)<text:s/>v noci ze dne 25.června 2022<text:s/>na den následující z důvodu konání akce Holštejnfest<text:s/></text:p>
      <text:p text:style-name="P37">d) v noci ze dne 16.<text:s/>nebo 23.července 2022<text:s/>na den následující z důvodu konání akce Tour de Kras</text:p>
      <text:p text:style-name="P38">e) v noci ze dne 16. nebo 17. září 2022<text:s/>na den následující z důvodu konání akce Holštejnské hody</text:p>
      <text:p text:style-name="P39">Čl. 4</text:p>
      <text:p text:style-name="P40">Zrušovací ustanovení</text:p>
      <text:p text:style-name="P41"><text:bookmark-start text:name="_Hlk54595723"/><text:span text:style-name="T42">Zrušuje se obecně závazná vyhláška<text:s/></text:span><text:bookmark-end text:name="_Hlk54595723"/><text:span text:style-name="T43">č. 8/2020 o nočním klidu dne 17.12.2020.</text:span></text:p>
      <text:p text:style-name="P44"/>
      <text:p text:style-name="P45">Čl.<text:s/>5</text:p>
      <text:p text:style-name="P46">Účinnost</text:p>
      <text:p text:style-name="P47"/>
      <text:p text:style-name="P48">Tato vyhláška nabývá účinnosti dnem 1.1.2022.<text:s/></text:p>
      <text:p text:style-name="P49"/>
      <text:p text:style-name="P50"><text:tab/><text:tab/><text:tab/><text:tab/><text:tab/><text:tab/><text:tab/><text:tab/></text:p>
      <text:p text:style-name="P51">.............................<text:tab/><text:tab/><text:tab/><text:tab/><text:tab/><text:tab/>...................................</text:p>
      <text:p text:style-name="P52"><text:s text:c="2"/>JUDr. Ivan Moravec<text:tab/><text:tab/><text:tab/><text:tab/><text:tab/><text:tab/><text:s text:c="6"/>Ing. Petr Mynařík</text:p>
      <text:p text:style-name="P53"><text:s text:c="3"/>místostarosta<text:tab/><text:tab/><text:tab/><text:tab/><text:tab/><text:tab/><text:tab/>starosta</text:p>
      <text:p text:style-name="P54"/>
      <text:p text:style-name="P55">Vyvěšeno na úřední desce dne:</text:p>
      <text:p text:style-name="P56">Sejmuto z úřední desky dne: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098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Holštejn</dc:creator>
    <meta:creation-date>2023-12-06T10:32:00Z</meta:creation-date>
    <dc:date>2023-12-06T10:32:00Z</dc:date>
    <meta:print-date>2019-12-11T17:4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726" meta:row-count="12" meta:non-whitespace-character-count="1479"/>
  </office:meta>
</office:document-meta>
</file>