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6" style:parent-style-name="Odstavec" style:family="paragraph">
      <style:paragraph-properties fo:text-align="start" fo:margin-left="0.3937in">
        <style:tab-stops>
          <style:tab-stop style:type="left" style:position="0in"/>
        </style:tab-stops>
      </style:paragraph-properties>
    </style:style>
    <style:style style:name="P27" style:parent-style-name="Odstavec" style:family="paragraph">
      <style:paragraph-properties fo:text-indent="-1in"/>
    </style:style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jezd u Sezemic<text:line-break/>Zastupitelstvo obce Újezd u Sezemic</text:p>
      <text:h text:style-name="Nadpis1" text:outline-level="1">Obecně závazná vyhláška obce Újezd u Sezemic<text:line-break/>o místním poplatku za odkládání komunálního odpadu z nemovité věci</text:h>
      <text:p text:style-name="UvodniVeta">Zastupitelstvo obce Újezd u Sezemic se na svém zasedání<text:s/>dne 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jezd u Sezemic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<text:s/>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<text:s/>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<text:s/>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<text:s/>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<text:s/>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 text:continue-numbering="true">
        <text:list-item>
          <text:list>
            <text:list-item>
              <text:list>
                <text:list-item>
                  <text:p text:style-name="P25">Plátce poplatku odvede správci poplatku poplatek:</text:p>
                </text:list-item>
              </text:list>
            </text:list-item>
          </text:list>
        </text:list-item>
      </text:list>
      <text:p text:style-name="P26">a) za dílčí období od 1. ledna do 30. června, do 15. července příslušného kalendářního roku, b) za dílčí období od 1. července do 31. prosince, do 15. ledna následujícího kalendářního roku.</text:p>
      <text:list text:style-name="LFO1" text:continue-numbering="true">
        <text:list-item>
          <text:list>
            <text:list-item>
              <text:list>
                <text:list-item>
        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        </text:list-item>
              </text:list>
            </text:list-item>
          </text:list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3/2021, o místním poplatku za odkládání komunálního odpadu z<text:s/>nemovité věci, ze dne 15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Tomáš Severin v. r.<text:line-break/><text:s/>starosta</text:p>
          </table:table-cell>
          <table:table-cell table:style-name="TableCell35">
            <text:p text:style-name="PodpisovePole">Petra Kolín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19T07:51:00Z</meta:creation-date>
    <dc:date>2023-12-19T10:30:00Z</dc:date>
    <meta:template xlink:href="Normal.dotm" xlink:type="simple"/>
    <meta:editing-cycles>3</meta:editing-cycles>
    <meta:editing-duration>PT3720S</meta:editing-duration>
    <meta:document-statistic meta:page-count="3" meta:paragraph-count="7" meta:word-count="551" meta:character-count="3798" meta:row-count="27" meta:non-whitespace-character-count="3254"/>
  </office:meta>
</office:document-meta>
</file>