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d4411" officeooo:paragraph-rsid="001d441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d4411" officeooo:paragraph-rsid="002215eb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e7568" officeooo:paragraph-rsid="001e7568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fb60c" officeooo:paragraph-rsid="001fb60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f7d7f" officeooo:paragraph-rsid="001fb60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d4411" officeooo:paragraph-rsid="001d4411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d4411" officeooo:paragraph-rsid="002215eb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01f7d7f" officeooo:paragraph-rsid="001fb60c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01f7d7f" officeooo:paragraph-rsid="001e7568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1f7d7f" officeooo:paragraph-rsid="001fb60c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01fb60c" officeooo:paragraph-rsid="001fb60c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207c98" officeooo:paragraph-rsid="00207c98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e7568" officeooo:paragraph-rsid="001e7568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e7568" officeooo:paragraph-rsid="0024c05c" style:font-weight-asian="normal" style:font-weight-complex="normal"/>
    </style:style>
    <style:style style:name="T1" style:family="text">
      <style:text-properties officeooo:rsid="001e7568"/>
    </style:style>
    <style:style style:name="T2" style:family="text">
      <style:text-properties officeooo:rsid="001f7d7f"/>
    </style:style>
    <style:style style:name="T3" style:family="text">
      <style:text-properties officeooo:rsid="001fb60c"/>
    </style:style>
    <style:style style:name="T4" style:family="text">
      <style:text-properties fo:font-weight="bold" officeooo:rsid="001fb60c" style:font-weight-asian="bold" style:font-weight-complex="bold"/>
    </style:style>
    <style:style style:name="T5" style:family="text">
      <style:text-properties officeooo:rsid="002215eb"/>
    </style:style>
    <style:style style:name="T6" style:family="text">
      <style:text-properties officeooo:rsid="0024c05c"/>
    </style:style>
    <style:style style:name="T7" style:family="text">
      <style:text-properties officeooo:rsid="0027cc7e"/>
    </style:style>
    <style:style style:name="T8" style:family="text">
      <style:text-properties officeooo:rsid="002953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Obec MALINOVÁ</text:p>
      <text:p text:style-name="P1"/>
      <text:p text:style-name="P1">Zastupitelstvo obce Malinová</text:p>
      <text:p text:style-name="P1"/>
      <text:p text:style-name="P1">Obecně závazná vyhláška obce Malinová,</text:p>
      <text:p text:style-name="P1"/>
      <text:p text:style-name="P2">kterou se mění obecně závazná vyhláška obce č. 2/2021, o místním poplatku za obecní systém odpadového hospodářství, ze dne <text:span text:style-name="T6">15</text:span>. prosince 20<text:span text:style-name="T6">21</text:span></text:p>
      <text:p text:style-name="P1"/>
      <text:p text:style-name="P7">Zastupitelstvo obce Malinová se na svém zasedání dne 28.5.2025 usnesením č. <text:span text:style-name="T7">17</text:span>/2025 usneslo vydat na základě § 14 zákona č. 565/1990 Sb., o místních poplatcích, a v souladu s § 10 písm. d),</text:p>
      <text:p text:style-name="P7"><text:s/>§ <text:span text:style-name="T5">35 a </text:span><text:span text:style-name="T1">§ </text:span>84 odst. 2 písm. h) zákona č. 128/2000 Sb., o obcích (obecní zřízení), ve znění pozdějších předpisů, tuto obecně závaznou vyhlášku:</text:p>
      <text:p text:style-name="P6"/>
      <text:p text:style-name="P6"/>
      <text:p text:style-name="P3">Čl. 1</text:p>
      <text:p text:style-name="P3"/>
      <text:p text:style-name="P3">Změna vyhlášky</text:p>
      <text:p text:style-name="P3"/>
      <text:p text:style-name="P13">Obecně závazná vyhláška č. <text:span text:style-name="T8">2</text:span>/20<text:span text:style-name="T8">21</text:span>, o místním poplatku z<text:span text:style-name="T6">a obecní systém odpadového hospodářství,</text:span> ze dne <text:span text:style-name="T6">15</text:span>. prosince 20<text:span text:style-name="T6">21</text:span> se mění takto:</text:p>
      <text:p text:style-name="P13"/>
      <text:p text:style-name="P14"><text:span text:style-name="T2">Člán</text:span>ky <text:span text:style-name="T2">8</text:span> a 9 včetně nadp<text:span text:style-name="T2">i</text:span>su <text:span text:style-name="T3">a poznámek</text:span> pod ča<text:span text:style-name="T2">rou se vypouští. Dosavadní články <text:s/>1</text:span><text:span text:style-name="T6">0</text:span><text:span text:style-name="T2">, </text:span><text:span text:style-name="T6">11, 12, 13</text:span></text:p>
      <text:p text:style-name="P14"><text:span text:style-name="T2">se označují jako články 8, </text:span><text:span text:style-name="T6">9, 10, 11.</text:span></text:p>
      <text:p text:style-name="P9"/>
      <text:p text:style-name="P8"><text:s text:c="5"/></text:p>
      <text:p text:style-name="P10"><text:s/><text:span text:style-name="T4"><text:s/>Čl. 2</text:span></text:p>
      <text:p text:style-name="P5"/>
      <text:p text:style-name="P4">Účinnost</text:p>
      <text:p text:style-name="P4"/>
      <text:p text:style-name="P11"><text:s text:c="2"/>Tato obecně závazná vyhláška nabývá účinnosti patnáctým dnem po dni vyhlášení.</text:p>
      <text:p text:style-name="P11"/>
      <text:p text:style-name="P11"/>
      <text:p text:style-name="P11"/>
      <text:p text:style-name="P12"><text:s text:c="3"/>Ilona Polcarová v. r. <text:s text:c="77"/>Jaroslava Čechová, v. r.</text:p>
      <text:p text:style-name="P12"><text:s text:c="7"/>místostarostka <text:s text:c="90"/>starost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8T21:09:21.577000000</meta:creation-date>
    <dc:date>2025-05-31T14:30:31.262000000</dc:date>
    <meta:editing-duration>PT12M25S</meta:editing-duration>
    <meta:editing-cycles>8</meta:editing-cycles>
    <meta:generator>LibreOffice/24.2.5.2$Windows_X86_64 LibreOffice_project/bffef4ea93e59bebbeaf7f431bb02b1a39ee8a59</meta:generator>
    <meta:print-date>2025-05-31T14:13:34.812000000</meta:print-date>
    <meta:document-statistic meta:table-count="0" meta:image-count="0" meta:object-count="0" meta:page-count="1" meta:paragraph-count="17" meta:word-count="165" meta:character-count="1181" meta:non-whitespace-character-count="844"/>
  </office:meta>
</office:document-meta>
</file>