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Jesenný<text:line-break/>Zastupitelstvo 
                     obce Jesenný</text:p>
      <text:h text:style-name="P1" text:outline-level="1">Obecně závazná vyhláška obce Jesenný<text:line-break/>o místním poplatku za odkládání komunálního odpadu z nemovité věci</text:h>
      <text:p text:style-name="P8">Zastupitelstvo obce Jesenný se na svém zasedání dne 21. břez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Jesenný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30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30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 text:style-name="L1"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5">Minimální základ dílčího poplatku činí 30 l.</text:p>
        </text:list-item>
      </text:list>
      <text:h text:style-name="P2" text:outline-level="2">
            Čl. 5<text:line-break/>Sazba poplatku</text:h>
      <text:p text:style-name="P5">Sazba poplatku činí 1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list text:style-name="L1">
        <text:list-item>
          <text:p text:style-name="P5">Plátce poplatku odvede vybraný poplatek správci poplatku nejpozději do 31. ledna následujícího kalendářního roku.</text:p>
        </text:list-item>
        <text:list-item>
          <text:p text:style-name="P5">Není-li plátce poplatku, zaplatí poplatek ve lhůtě podle odstavce 1 poplatník<text:note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a odkládání komunálního odpadu z nemovité věci, ze dne 13. prosince 2021.</text:p>
        </text:list-item>
      </text:list>
      <text:h text:style-name="P2" text:outline-level="2">
            Čl. 9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Petr Hlůže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avel Nová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3-20T07:48:29.968790</dc:date>
    <meta:generator>PortalVerejneSpravy/4.0</meta:generator>
  </office:meta>
</office:document-meta>
</file>