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Velký Ořechov<text:line-break/>Zastupitelstvo obce Velký Ořechov</text:p>
      <text:h text:style-name="Heading_20_1" text:outline-level="1">Obecně závazná vyhláška obce Velký Ořechov<text:line-break/>o místním poplatku ze psů</text:h>
      <text:p text:style-name="UvodniVeta">Zastupitelstvo obce Velký Ořechov se na svém zasedání dne 15.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2643542429" text:style-name="L1">
        <text:list-item>
          <text:p text:style-name="P2">Obec Velký Ořechov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63556685313606"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63556179123496" text:style-name="L1">
        <text:list-item text:start-value="1">
          <text:p text:style-name="P2">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63555412326802" text:style-name="L1">
        <text:list-item text:start-value="1">
          <text:p text:style-name="P2">Sazba poplatku za kalendářní rok činí:</text:p>
          <text:list>
            <text:list-item>
              <text:p text:style-name="P2">za jednoho psa 100 Kč,</text:p>
            </text:list-item>
            <text:list-item>
              <text:p text:style-name="P2">za druhého a každého dalšího psa téhož držitele 150 Kč,</text:p>
            </text:list-item>
            <text:list-item>
              <text:p text:style-name="P2"><text:soft-page-break/>za psa, jehož držitelem je osoba starší 65 let, 100 Kč,</text:p>
            </text:list-item>
            <text:list-item>
              <text:p text:style-name="P2">za druhého a každého dalšího psa téhož držitele, kterým je osoba starší 65 let, 150 Kč.</text:p>
            </text:list-item>
          </text:list>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63556520270441" text:style-name="L1">
        <text:list-item text:start-value="1">
          <text:p text:style-name="P2">Poplatek je splatný nejpozději do 30. dub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163555849873307"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63556003395566"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obce Velký Ořechov č. 2/2019, o místním poplatku ze psů, ze dne 28. listopadu 2019.</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Ing. Radek Chmela v. r.<text:line-break/> starosta</text:p>
          </table:table-cell>
          <table:table-cell table:style-name="Tabulka1.A1" office:value-type="string">
            <text:p text:style-name="PodpisovePole">Vlastimil Boďa v. r.<text:line-break/> místostarosta</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initial-creator>Gajdůšková Iveta, Mgr.</meta:initial-creator>
    <dc:creator>GAJDŮŠKOVÁ Iveta, Mgr.</dc:creator>
    <meta:creation-date>2023-11-09T06:22:00Z</meta:creation-date>
    <dc:date>2023-11-09T06:22:00Z</dc:date>
    <meta:editing-cycles>2</meta:editing-cycles>
    <meta:editing-duration>PT0S</meta:editing-duration>
    <meta:document-statistic meta:table-count="1" meta:image-count="0" meta:object-count="0" meta:page-count="2" meta:paragraph-count="43" meta:word-count="622" meta:character-count="3780" meta:non-whitespace-character-count="3217"/>
    <meta:template xlink:type="simple" xlink:actuate="onRequest" xlink:title="" xlink:href="../../../../../AppData/Local/Microsoft/Windows/INetCache/Content.Outlook/8WQ2L90W/Velký%20Ořechov%20nOZV%20MP%20ze%20psů%20(3).odt/Normal.dotm"/>
  </office:meta>
</office:document-meta>
</file>