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3.3479in" style:use-optimal-column-width="false"/>
    </style:style>
    <style:style style:name="Table61" style:family="table">
      <style:table-properties style:width="6.6951in" fo:margin-left="0in" table:align="left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ůžďka<text:line-break/>Zastupitelstvo obce Růžďka</text:p>
      <text:h text:style-name="Nadpis1" text:outline-level="1">Obecně závazná vyhláška obce Růžďka<text:line-break/>o místním poplatku za užívání veřejného prostranství</text:h>
      <text:p text:style-name="UvodniVeta">Zastupitelstvo obce Růžďka se na svém zasedání dne 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ůžď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rostranství před obecním úřadem (parc. č. 798/1 v k.ú. Růžďka),</text:p>
            </text:list-item>
            <text:list-item>
              <text:p text:style-name="P22">prostranství před zdravotním střediskem (parc. č. 2945/30 v k.ú. Růžďka),</text:p>
            </text:list-item>
            <text:list-item>
              <text:p text:style-name="P23">prostranství kolem budovy č.p. 167 (bývalé kino, parc. č. 117/1, 5863, 5798, 7/2, 5787, 5797, 5832, 117/2, 116/2 vše v k.ú. Růžďka),</text:p>
            </text:list-item>
            <text:list-item>
              <text:p text:style-name="P24">prostranství před budovou č.p. 69 (bývalá restaurace EVA, parc. č. 8/6 v k.ú. Růžďka),</text:p>
            </text:list-item>
            <text:list-item>
              <text:p text:style-name="P25">prostranství před Mateřskou školou (parc. č. 3006/3, 5735, 1114, 3004, 3006/2 vše v k.ú. Růžďka),</text:p>
            </text:list-item>
            <text:list-item>
              <text:p text:style-name="P26">všechny chodníky podél státní silnice III. třídy v obci Růžďk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<text:s/>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<text:s/>stanovení poplatku</text:p></text:note-body></text:note></text:span>.</text:p>
        </text:list-item>
        <text:list-item>
          <text:p text:style-name="P2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0">Sazba poplatku činí za každý i započatý m² a každý<text:s/>i započatý den:</text:p>
          <text:list text:continue-numbering="true"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 10 Kč,</text:p>
            </text:list-item>
            <text:list-item>
              <text:p text:style-name="P35">za umístění zařízení cirkusů 5 Kč,</text:p>
            </text:list-item>
            <text:list-item>
              <text:p text:style-name="P36">za umístění zařízení lunaparků a jiných obdobných atrakcí 5 Kč,</text:p>
            </text:list-item>
            <text:list-item>
              <text:p text:style-name="P37">za užívání veřejného prostranství pro kulturní akce 5 Kč,</text:p>
            </text:list-item>
            <text:list-item>
              <text:p text:style-name="P38">za užívání veřejného prostranství pro sportovní akce 5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za umístění reklamních zařízení 100 Kč za měsíc,</text:p>
            </text:list-item>
            <text:list-item>
              <text:p text:style-name="P43">za provádění výkopových prací 100 Kč za měsíc,</text:p>
            </text:list-item>
            <text:list-item>
              <text:p text:style-name="P44">za umístění stavebních zařízení 100 Kč za měsíc,</text:p>
            </text:list-item>
            <text:list-item>
              <text:p text:style-name="P45">za umístění skládek 100 Kč za měsíc,</text:p>
            </text:list-item>
            <text:list-item>
              <text:p text:style-name="P46">za vyhrazení trvalého parkovacího místa 100 Kč za měsíc.</text:p>
            </text:list-item>
          </text:list>
        </text:list-item>
        <text:list-item>
          <text:p text:style-name="P47">Volbu placení poplatku paušální částkou<text:s/>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8">Poplatek je splatný v den ukončení užívání veřejného prostranství.</text:p>
        </text:list-item>
        <text:list-item>
          <text:p text:style-name="P49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í užívání veřejného prostranství pro:</text:p>
          <text:list text:continue-numbering="true">
            <text:list-item>
              <text:p text:style-name="P54">akce pořádané obcí Růžďka na veřejných prostranstvích,</text:p>
            </text:list-item>
            <text:list-item>
              <text:p text:style-name="P55">akce pořádané Základní školou Růžďka na veřejných prostranstvích,</text:p>
            </text:list-item>
            <text:list-item>
              <text:p text:style-name="P56">akce pořádané Mateřskou školou Růžďka na veřejných prostranstvích,</text:p>
            </text:list-item>
            <text:list-item>
              <text:p text:style-name="P57">akce pořádané spolky a neziskovými organizacemi se sídlem na území obce Růžďka na veřejných prostranstvích.</text:p>
            </text:list-item>
          </text:list>
        </text:list-item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9">Poplatkové povinnosti vzniklé před nabytím účinnosti této vyhlášky se posuzují podle dosavadních právních předpisů.</text:p>
        </text:list-item>
        <text:list-item>
          <text:p text:style-name="P60">Zrušuje se<text:s/>Obecně závazná vyhláška č. 3/2016, o místním poplatku za užívání veřejného prostranství, ze dne 1. července 2016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odpisovePole">Rostislav Sypták v. r.<text:line-break/><text:s/>starosta</text:p>
          </table:table-cell>
          <table:table-cell table:style-name="TableCell66">
            <text:p text:style-name="PodpisovePole">Petr Hurtík v. r.<text:line-break/><text:s/>místostarosta</text:p>
          </table:table-cell>
        </table:table-row>
        <table:table-row table:style-name="TableRow67">
          <table:table-cell table:style-name="TableCell68">
            <text:p text:style-name="PodpisovePole"/>
          </table:table-cell>
          <table:table-cell table:style-name="TableCell6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kovičková Radana, Mgr.</meta:initial-creator>
    <dc:creator>Makovičková Radana, Mgr.</dc:creator>
    <meta:creation-date>2023-12-12T11:46:00Z</meta:creation-date>
    <dc:date>2023-12-12T13:46:00Z</dc:date>
    <meta:template xlink:href="Normal" xlink:type="simple"/>
    <meta:editing-cycles>4</meta:editing-cycles>
    <meta:editing-duration>PT240S</meta:editing-duration>
    <meta:document-statistic meta:page-count="4" meta:paragraph-count="10" meta:word-count="777" meta:character-count="5354" meta:row-count="38" meta:non-whitespace-character-count="4587"/>
  </office:meta>
</office:document-meta>
</file>