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3.3479in" style:use-optimal-column-width="false"/>
    </style:style>
    <style:style style:name="Table3" style:family="table">
      <style:table-properties style:width="6.6951in" fo:margin-left="0in" table:align="left"/>
    </style:style>
    <style:style style:name="TableRow6" style:family="table-row">
      <style:table-row-properties style:row-height="0.787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aratice<text:line-break/>Zastupitelstvo obce Šaratice</text:p>
      <text:h text:style-name="Nadpis1" text:outline-level="1">Obecně závazná vyhláška obce Šaratice,</text:h>
      <text:h text:style-name="Nadpis1" text:outline-level="1">Kterou se zrušuje obecně závazná vyhláška obce Šaratice č. 1/2010, o místních poplatcích</text:h>
      <text:p text:style-name="UvodniVeta">Zastupitelstvo obce Šaratice se na svém zasedání dne 29.<text:s/>listopadu 2023 usneslo vydat na základě § 84 odst. 2 písm. h) zákona č. 128/2000 Sb., o obcích (obecní zřízení), ve znění pozdějších předpisů, tuto obecně závaznou vyhlášku:</text:p>
      <text:h text:style-name="Nadpis2" text:outline-level="2">Čl. 1<text:line-break/>Zrušovací ustanovení</text:h>
      <text:p text:style-name="Odstavec">Obecně závazná vyhláška obce Šaratice č. 1/2010, o místních poplatcích ze dne 13.12.2010, se zrušuje.<text:s/></text:p>
      <text:h text:style-name="Nadpis2" text:outline-level="2">Čl. 2</text:h>
      <text:p text:style-name="P2">Účinnost</text:p>
      <text:p text:style-name="Textbody">Tato obecně závazná vyhláška nabývá účinnosti dne 01.01.2024.</text:p>
      <text:p text:style-name="Odstavec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odpisovePole">Karel Kalouda v. r.<text:line-break/><text:s/>starosta</text:p>
          </table:table-cell>
          <table:table-cell table:style-name="TableCell8">
            <text:p text:style-name="PodpisovePole">Marek Silnica v. r.<text:line-break/><text:s/>místostarosta</text:p>
          </table:table-cell>
        </table:table-row>
        <table:table-row table:style-name="TableRow9">
          <table:table-cell table:style-name="TableCell10">
            <text:p text:style-name="PodpisovePole"/>
          </table:table-cell>
          <table:table-cell table:style-name="TableCell1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nka Jiráčková</meta:initial-creator>
    <dc:creator>Oldřich Procházka</dc:creator>
    <meta:creation-date>2023-11-09T11:11:00Z</meta:creation-date>
    <dc:date>2023-11-30T08:59:00Z</dc: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79" meta:row-count="4" meta:non-whitespace-character-count="582"/>
  </office:meta>
</office:document-meta>
</file>