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8pt" fo:font-weight="bold" style:font-size-asian="18pt" style:font-weight-asian="bold" style:font-size-complex="18pt"/>
    </style:style>
    <style:style style:name="P2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ální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ální">
      <style:paragraph-properties fo:text-align="justify" style:justify-single-word="false"/>
    </style:style>
    <style:style style:name="P6" style:family="paragraph" style:parent-style-name="Bez_20_mez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Odstavec_20_se_20_seznamem">
      <style:paragraph-properties fo:text-align="justify" style:justify-single-word="false"/>
    </style:style>
    <style:style style:name="P8" style:family="paragraph" style:parent-style-name="Odstavec_20_se_20_seznamem">
      <style:paragraph-properties fo:margin-left="6.265cm" fo:margin-right="0cm" fo:text-indent="1.228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Odstavec_20_se_20_seznamem">
      <style:paragraph-properties fo:margin-left="5.017cm" fo:margin-right="0cm" fo:text-indent="1.228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Normální">
      <style:paragraph-properties fo:margin-left="0cm" fo:margin-right="0cm" fo:text-indent="1.249cm" style:auto-text-indent="false"/>
    </style:style>
    <style:style style:name="P11" style:family="paragraph" style:parent-style-name="Normální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2" style:family="paragraph" style:parent-style-name="Odstavec_20_se_20_seznamem" style:list-style-name="L1">
      <style:paragraph-properties fo:text-align="justify" style:justify-single-word="false"/>
    </style:style>
    <style:style style:name="P13" style:family="paragraph" style:parent-style-name="Odstavec_20_se_20_seznamem" style:list-style-name="L2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OBEC SKŘIPOV</text:p>
      <text:p text:style-name="P2">Zastupitelstvo <text:s/>obce <text:s/>Skřipov</text:p>
      <text:p text:style-name="P2">Obecně závazná vyhláška obce Skřipov č. 5/2019,</text:p>
      <text:p text:style-name="P2"><text:s/>o nočním klidu</text:p>
      <text:p text:style-name="P3"/>
      <text:p text:style-name="P5">Zastupitelstvo obce Skřipov se na svém zasedání dne 18.11.2019, usnesením č. 118/10 usneslo vydat na základě ustanovení § 10 písm. d) a ustanovení § 84 odst. 2 písm. h) zákona č. 128/2000 Sb., o obcích (obecní zřízení), ve znění pozdějších předpisů, a na základě ustanovení § 5 odst. 6 zákona č. 251/2016 Sb., o některých přestupcích, tuto obecně závaznou vyhlášku:</text:p>
      <text:p text:style-name="P6">Čl. 1</text:p>
      <text:p text:style-name="P4">Předmět</text:p>
      <text:p text:style-name="P5">Předmětem této obecně závazné vyhlášky je stanovení výjimečných případů, při nichž nemusí být doba nočního klidu dodržována.</text:p>
      <text:p text:style-name="P6">Čl.2</text:p>
      <text:p text:style-name="P4">Doba nočního klidu</text:p>
      <text:p text:style-name="P5">Dobou nočního klidu se rozumí doba od dvacáté druhé do šesté hodiny ranní.</text:p>
      <text:p text:style-name="P6">Čl. 3</text:p>
      <text:p text:style-name="P4">Stanovení výjimečných případů <text:s/>při nichž, nemusí být doba nočního klidu dodržována.</text:p>
      <text:list xml:id="list3311056363" text:style-name="L1">
        <text:list-item>
          <text:p text:style-name="P12">Doba nočního klidu nemusí být dodržována:</text:p>
        </text:list-item>
      </text:list>
      <text:list xml:id="list4112160067" text:style-name="L2">
        <text:list-item>
          <text:p text:style-name="P13">v noci z 31. prosince na 1. ledna z důvodu konání oslav příchodu nového roku</text:p>
        </text:list-item>
        <text:list-item>
          <text:p text:style-name="P13">v noci ze dne konání tradiční akce Sever proti Jihu na den následující konané jednu noc z pátku na sobotu v měsíci červnu</text:p>
        </text:list-item>
        <text:list-item>
          <text:p text:style-name="P13">v noci ze dne konání tradiční akce Benátská noc na den následující konané jednu noc ze soboty na neděli v měsíci červnu</text:p>
        </text:list-item>
      </text:list>
      <text:p text:style-name="P7"/>
      <text:list xml:id="list172002979452384" text:style-name="L1">
        <text:list-item>
          <text:p text:style-name="P12">Informace o konkrétním termínu konání akcí uvedených v odstavci 1, písm b) a c) tohoto článku obecně závazné vyhlášky bude zveřejněna na úřední desce minimálně 5 dnů před datem konání.</text:p>
        </text:list-item>
      </text:list>
      <text:p text:style-name="Odstavec_20_se_20_seznamem"/>
      <text:p text:style-name="P8">Čl.4</text:p>
      <text:p text:style-name="P9">Zrušovací ustanovení</text:p>
      <text:p text:style-name="P5">Zrušuje se obecně závazná vyhláška č. 2/2015, o ochraně nočního klidu a regulaci hlučných činností ze dne 29.7.2015.</text:p>
      <text:p text:style-name="P6">Čl.5</text:p>
      <text:p text:style-name="P4">Účinnost</text:p>
      <text:p text:style-name="Normální">Tato obecně závazná vyhláška nabývá účinnosti patnáctým dnem po dni vyhlášení.</text:p>
      <text:p text:style-name="Normální"/>
      <text:p text:style-name="Bez_20_mezer"><text:s text:c="10"/><text:tab/><text:tab/><text:tab/><text:tab/><text:tab/><text:tab/> <text:s text:c="6"/></text:p>
      <text:p text:style-name="Bez_20_mezer"><text:s text:c="14"/>Eva Ulmanová, v.r.<text:tab/><text:tab/><text:tab/><text:tab/><text:tab/><text:tab/>Ing. Radim Čech, v.r.</text:p>
      <text:p text:style-name="P10">místostarostka <text:tab/><text:tab/><text:tab/><text:tab/><text:tab/><text:tab/><text:tab/> <text:s text:c="7"/>starosta </text:p>
      <text:p text:style-name="Normální"><text:span text:style-name="Standardní_20_písmo_20_odstavc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mezer" style:display-name="Bez mezer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Obecní úřad Skřipov</meta:initial-creator>
    <meta:creation-date>2024-12-17T16:19:00Z</meta:creation-date>
    <dc:date>2024-12-17T17:20:15.168000000</dc:date>
    <meta:print-date>2019-11-20T10:25:00Z</meta:print-date>
    <meta:editing-cycles>3</meta:editing-cycles>
    <meta:editing-duration>PT2M13S</meta:editing-duration>
    <meta:document-statistic meta:table-count="0" meta:image-count="0" meta:object-count="0" meta:page-count="1" meta:paragraph-count="27" meta:word-count="269" meta:character-count="1690" meta:non-whitespace-character-count="1390"/>
    <meta:template xlink:type="simple" xlink:actuate="onRequest" xlink:title="" xlink:href="Normal"/>
  </office:meta>
</office:document-meta>
</file>