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2" style:family="paragraph"/>
    <style:style style:name="P3" style:parent-style-name="Odstavec" style:list-style-name="LFO3" style:family="paragraph"/>
    <style:style style:name="P4" style:parent-style-name="Odstavec" style:list-style-name="LFO1" style:family="paragraph"/>
    <style:style style:name="P5" style:parent-style-name="Odstavec" style:list-style-name="LFO1" style:family="paragraph"/>
    <style:style style:name="P6" style:parent-style-name="Odstavec" style:list-style-name="LFO4" style:family="paragraph"/>
    <style:style style:name="P7" style:parent-style-name="Odstavec" style:list-style-name="LFO1" style:family="paragraph"/>
    <style:style style:name="P8" style:parent-style-name="Odstavec" style:list-style-name="LFO1" style:family="paragraph"/>
    <style:style style:name="P9" style:parent-style-name="Odstavec" style:list-style-name="LFO1" style:family="paragraph"/>
    <style:style style:name="P10" style:parent-style-name="Odstavec" style:list-style-name="LFO1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.0312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ystrkov<text:line-break/>Zastupitelstvo obce Vystrkov</text:p>
      <text:p text:style-name="Heading1">Obecně závazná vyhláška obce Vystrkov<text:line-break/>o stanovení koeficientu daně z nemovitých věcí</text:p>
      <text:p text:style-name="UvodniVeta">Zastupitelstvo obce Vystrkov se na svém zasedání dne 21.<text:s/>května 2025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p text:style-name="Odstavec">Obec Vystrkov touto vyhláškou stanovuje místní koeficient pro jednotlivou skupinu nemovitých věcí.</text:p>
      <text:p text:style-name="Heading2">Čl. 2<text:line-break/>Místní koeficient pro jednotlivou skupinu nemovitých věcí</text:p>
      <text:list text:style-name="LFO1">
        <text:list-item text:start-value="1">
          <text:p text:style-name="P2">Obec Vystrkov stanovuje místní koeficient pro jednotlivou skupinu pozemků dle § 5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3">lesní pozemky ve výši 2,</text:p>
            </text:list-item>
            <text:list-item>
              <text:p text:style-name="P4">ostatní zpevněné plochy pozemku ve výši 2.</text:p>
            </text:list-item>
          </text:list>
        </text:list-item>
        <text:list-item>
          <text:p text:style-name="P5">Obec<text:s/>Vystrkov stanovuje místní koeficient pro jednotlivou skupinu staveb 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6">rekreační budovy ve výši 1,5,</text:p>
            </text:list-item>
            <text:list-item>
              <text:p text:style-name="P7">garáže ve výši 2,</text:p>
            </text:list-item>
            <text:list-item>
              <text:p text:style-name="P8">zdanitelné stavby a zdanitelné jednotky pro podnikání v průmyslu, stavebnictví, dopravě, energetice nebo ostatní zemědělské výrobě ve výši 2,</text:p>
            </text:list-item>
            <text:list-item>
              <text:p text:style-name="P9">zdanitelné stavby a zdanitelné jednotky pro ostatní druhy podnikání ve výši 2.</text:p>
            </text:list-item>
          </text:list>
        </text:list-item>
        <text:list-item>
          <text:p text:style-name="P10">Místní koeficient pro jednotlivou skupinu nemovitých věcí se vztahuje na všechny nemovité věci dané skupiny nemovitých věcí na území celé obce Vystrkov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p text:style-name="Heading2">Čl. 3<text:line-break/>Účinnost</text:p>
      <text:p text:style-name="Odstavec">Tato vyhláška nabývá účinnosti dnem 1. ledna 2026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Pavel Nedvěd v. r.<text:line-break/><text:s/>starosta</text:p>
          </table:table-cell>
          <table:table-cell table:style-name="TableCell16">
            <text:p text:style-name="PodpisovePole">Tomáš Černý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arosta</meta:initial-creator>
    <dc:creator>Starosta</dc:creator>
    <meta:creation-date>2025-04-15T15:56:00Z</meta:creation-date>
    <dc:date>2025-04-15T15:57:00Z</dc:date>
    <meta:template xlink:href="Normal.dotm" xlink:type="simple"/>
    <meta:editing-cycles>1</meta:editing-cycles>
    <meta:editing-duration>PT60S</meta:editing-duration>
    <meta:document-statistic meta:page-count="2" meta:paragraph-count="3" meta:word-count="239" meta:character-count="1647" meta:row-count="11" meta:non-whitespace-character-count="1411"/>
  </office:meta>
</office:document-meta>
</file>