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ražice<text:line-break/>Zastupitelstvo obce Dražice</text:p>
      <text:h text:style-name="P4" text:outline-level="1">Obecně závazná vyhláška obce Dražice<text:line-break/>o místním poplatku z pobytu</text:h>
      <text:p text:style-name="P3">Zastupitelstvo obce Dražice se na svém zasedání dne 23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752343609" text:style-name="L1">
        <text:list-item>
          <text:p text:style-name="P6">Obec Draž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14621522602547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14621801341420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<text:span text:style-name="T1">5 Kč</text:span>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roku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1462185081782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25. únor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bomír Smažík v. r.<text:line-break/> starosta </text:p>
          </table:table-cell>
          <table:table-cell table:style-name="Podpisy.A1" office:value-type="string">
            <text:p text:style-name="PodpisovePole">Ing. Eliška Pospíši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7T08:12:28.162000000</dc:date>
    <meta:generator>LibreOffice/7.1.5.2$Windows_X86_64 LibreOffice_project/85f04e9f809797b8199d13c421bd8a2b025d52b5</meta:generator>
    <meta:editing-duration>PT12S</meta:editing-duration>
    <meta:editing-cycles>1</meta:editing-cycles>
    <meta:document-statistic meta:table-count="1" meta:image-count="0" meta:object-count="0" meta:page-count="2" meta:paragraph-count="36" meta:word-count="456" meta:character-count="2921" meta:non-whitespace-character-count="2502"/>
  </office:meta>
</office:document-meta>
</file>