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false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false"/>
    </style:style>
    <style:style style:name="P28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false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<text:s/>Nový Vestec<text:line-break/>Zastupitelstvo obce<text:s/>Nový Vestec</text:p>
      <text:h text:style-name="Nadpis1" text:outline-level="1">Obecně závazná vyhláška obce<text:s/>Nový Vestec<text:line-break/>o místním poplatku za odkládání komunálního odpadu z nemovité věci</text:h>
      <text:p text:style-name="UvodniVeta">Zastupitelstvo obce<text:s/>Nový Vestec<text:s/>se na svém zasedání dne 14.<text:s/>prosince<text:s/>2023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<text:s/>Nový Vestec<text:s/>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<text:s/>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<text:s/>0,7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9" text:continue-numbering="true">
        <text:list-item>
          <text:p text:style-name="P26">Plátce poplatku odvede vybraný poplatek správci poplatku nejpozději do<text:s/>31.<text:s/>března<text:s/>příslušného kalendářního roku.<text:s/></text:p>
        </text:list-item>
        <text:list-item>
          <text:p text:style-name="P27">Plátce poplatku, který nabyl postavení plátce poplatku po datu uvedeném v odstavci 1, odvede vybraný poplatek nejpozději do<text:s/>20.<text:s/>dne měsíce následujícího po měsíci, kdy vznikla poplatková povinnost.</text:p>
        </text:list-item>
        <text:list-item>
          <text:p text:style-name="P28">Lhůta pro odvedení poplatku neskončí plátci poplatku dříve než lhůta pro podání ohlášení podle čl.<text:s/>3<text:s/>odst. 1 této vyhlášky.<text:s/></text:p>
        </text:list-item>
        <text:list-item>
          <text:p text:style-name="P29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<text:s/>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31">Zrušuje se obecně závazná vyhláška<text:s/>obce<text:s/>Nový Vestec<text:s/>č. 1/2022 o místním poplatku za<text:s/><text:bookmark-start text:name="_Hlk149132303"/>odkládání komunálního odpadu z nemovité věci, ze dne<text:s/>15.<text:s/>prosince 2022.</text:p>
        </text:list-item>
      </text:list>
      <text:h text:style-name="Nadpis2" text:outline-level="2"><text:bookmark-end text:name="_Hlk149132303"/>Čl.<text:s/>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iří<text:s/>Lubert<text:s/>v. r.<text:line-break/><text:s/>starosta</text:p>
          </table:table-cell>
          <table:table-cell table:style-name="TableCell37">
            <text:p text:style-name="PodpisovePole">Martin Šubrt<text:s/>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nda Miroslav</meta:initial-creator>
    <dc:creator>Hana Bodlaková</dc:creator>
    <meta:creation-date>2023-12-18T13:46:00Z</meta:creation-date>
    <dc:date>2023-12-18T13:46:00Z</dc:date>
    <meta:print-date>2023-12-13T16:0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86" meta:character-count="4039" meta:row-count="28" meta:non-whitespace-character-count="3461"/>
  </office:meta>
</office:document-meta>
</file>