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áklo<text:line-break/>Zastupitelstvo obce Náklo</text:p>
      <text:h text:style-name="Nadpis1" text:outline-level="1">Obecně závazná vyhláška obce Náklo<text:line-break/>o místním poplatku z pobytu</text:h>
      <text:p text:style-name="UvodniVeta">Zastupitelstvo obce Náklo se na svém zasedání dne 7. prosince 2023<text:s/>usnesením č. 12/8Z/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ákl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Náklo č. 1/2021, o místním poplatku z pobytu, ze dne 22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Hana Závodná v. r.<text:line-break/><text:s/>starostka</text:p>
          </table:table-cell>
          <table:table-cell table:style-name="TableCell16">
            <text:p text:style-name="PodpisovePole">Stanislav Dosoudi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manová</meta:initial-creator>
    <dc:creator>Marek Ošťádal</dc:creator>
    <meta:creation-date>2023-12-04T13:33:00Z</meta:creation-date>
    <dc:date>2023-12-12T12:59:00Z</dc:date>
    <meta:print-date>2023-12-04T13:32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73" meta:character-count="2574" meta:row-count="18" meta:non-whitespace-character-count="2206"/>
  </office:meta>
</office:document-meta>
</file>