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žinec<text:line-break/>Zastupitelstvo obce Stružinec</text:p>
      <text:h text:style-name="Nadpis1" text:outline-level="1">Obecně závazná vyhláška obce Stružinec<text:s/><text:line-break/>o místním poplatku ze vstupného</text:h>
      <text:p text:style-name="UvodniVeta">Zastupitelstvo obce Stružinec se na svém zasedání dne 8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žinec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<text:s/>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19, o místním poplatku ze vstupného, ze dne 14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romír Hrubý v. r.<text:line-break/><text:s/>starosta</text:p>
          </table:table-cell>
          <table:table-cell table:style-name="TableCell25">
            <text:p text:style-name="PodpisovePole">Přemysl Šulc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TRUZINEC</dc:creator>
    <meta:creation-date>2023-12-07T08:36:00Z</meta:creation-date>
    <dc:date>2023-12-08T10:06:00Z</dc:date>
    <meta:template xlink:href="Normal" xlink:type="simple"/>
    <meta:editing-cycles>4</meta:editing-cycles>
    <meta:editing-duration>PT120S</meta:editing-duration>
    <meta:document-statistic meta:page-count="1" meta:paragraph-count="4" meta:word-count="313" meta:character-count="2159" meta:row-count="15" meta:non-whitespace-character-count="1850"/>
  </office:meta>
</office:document-meta>
</file>