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ynalov<text:line-break/>Zastupitelstvo obce Synalov</text:p>
      <text:h text:style-name="Nadpis1" text:outline-level="1">Obecně závazná vyhláška obce Synalov<text:line-break/>o místním poplatku za obecní systém odpadového hospodářství</text:h>
      <text:p text:style-name="UvodniVeta">Zastupitelstvo obce Synal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yna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, tj. OÚ Synalov, se sídlem Synalov č.p. 54, 67923 Lomnice.<text:s/></text:p>
            </text:list-item>
            <text:list-item>
              <text:p text:style-name="P30">je dítětem narozeným v průběhu kalendářního roku, za který se poplatek vybírá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enka Šikulová v. r.<text:line-break/><text:s/>starostka</text:p>
          </table:table-cell>
          <table:table-cell table:style-name="TableCell39">
            <text:p text:style-name="PodpisovePole">Ing. Marie Škvaři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4T07:19:00Z</meta:creation-date>
    <dc:date>2023-12-14T07:19:00Z</dc:date>
    <meta:print-date>2023-11-15T18:59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27" meta:character-count="4323" meta:row-count="30" meta:non-whitespace-character-count="3704"/>
  </office:meta>
</office:document-meta>
</file>