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YSTRÉ<text:line-break/>Zastupitelstvo obce BYSTRÉ</text:p>
      <text:h text:style-name="Nadpis1" text:outline-level="1">Obecně závazná vyhláška obce BYSTRÉ<text:line-break/>o místním poplatku ze psů</text:h>
      <text:p text:style-name="UvodniVeta">Zastupitelstvo obce BYSTRÉ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YSTRÉ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listopadu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8, Obecně závazná vyhláška obce Bystré č. 1/2018, o místním poplatku ze psů, ze dne 21. listopadu 2018.</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eoš Ševc v. r.<text:line-break/><text:s/>starosta</text:p>
          </table:table-cell>
          <table:table-cell table:style-name="TableCell27">
            <text:p text:style-name="PodpisovePole">PaedDr. Josef Lukáš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UDr. Monika Drašnarová</meta:initial-creator>
    <dc:creator>MUDr. Monika Drašnarová</dc:creator>
    <meta:creation-date>2023-11-30T13:16:00Z</meta:creation-date>
    <dc:date>2023-11-30T13:16:00Z</dc:date>
    <meta:template xlink:href="Normal" xlink:type="simple"/>
    <meta:editing-cycles>2</meta:editing-cycles>
    <meta:editing-duration>PT60S</meta:editing-duration>
    <meta:document-statistic meta:page-count="3" meta:paragraph-count="6" meta:word-count="474" meta:character-count="3271" meta:row-count="23" meta:non-whitespace-character-count="2803"/>
  </office:meta>
</office:document-meta>
</file>