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štovice<text:line-break/>Zastupitelstvo obce Poštovice</text:p>
      <text:h text:style-name="Nadpis1" text:outline-level="1">Obecně závazná vyhláška obce Poštovice<text:line-break/>o místním poplatku za obecní systém odpadového hospodářství</text:h>
      <text:p text:style-name="UvodniVeta">Zastupitelstvo obce Poštovice se na svém zasedání dne 1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š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</text:list-item>
      </text:list>
      <text:list text:style-name="LFO5" text:continue-numbering="true">
        <text:list-item>
          <text:p text:style-name="P12">U vývozu odpadu <text:s/>1x za 14dní <text:s/></text:p>
        </text:list-item>
      </text:list>
      <text:p text:style-name="P13">A) objem popelnice 120l je cena 1500Kč</text:p>
      <text:p text:style-name="Odstavec"><text:s text:c="9"/>B) <text:s/>objem popelnice 240l je cena 2600Kč</text:p>
      <text:p text:style-name="Odstavec"><text:s text:c="9"/></text:p>
      <text:p text:style-name="Odstavec"><text:s text:c="10"/>- <text:s/>U vývozu odpadu 1x za měsíc</text:p>
      <text:p text:style-name="Odstavec"><text:s text:c="9"/>A) objem popelnice 120l je cena 820Kč</text:p>
      <text:p text:style-name="Odstavec"><text:s text:c="9"/>B) objem popelnice 240l je cena 1320Kč</text:p>
      <text:p text:style-name="P14"/>
      <text:list text:style-name="LFO1" text:continue-numbering="true"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28. únor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David Kyncl<text:s/><text:line-break/><text:s/>starosta</text:p>
          </table:table-cell>
          <table:table-cell table:style-name="TableCell37">
            <text:p text:style-name="PodpisovePole"><text:s/>Milan Drobný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tovice</meta:initial-creator>
    <dc:creator>David Kyncl</dc:creator>
    <meta:creation-date>2024-11-06T13:28:00Z</meta:creation-date>
    <dc:date>2024-11-06T13:28:00Z</dc:date>
    <meta:template xlink:href="Normal" xlink:type="simple"/>
    <meta:editing-cycles>2</meta:editing-cycles>
    <meta:editing-duration>PT60S</meta:editing-duration>
    <meta:document-statistic meta:page-count="3" meta:paragraph-count="8" meta:word-count="581" meta:character-count="4006" meta:row-count="28" meta:non-whitespace-character-count="3433"/>
  </office:meta>
</office:document-meta>
</file>