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_IMP" style:family="paragraph">
      <style:paragraph-properties fo:line-height="10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40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41" style:parent-style-name="Normální" style:family="paragraph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57" style:parent-style-name="Základnítext" style:family="paragraph">
      <style:paragraph-properties fo:margin-bottom="0in" fo:line-height="120%">
        <style:tab-stops>
          <style:tab-stop style:type="left" style:position="0.4923in"/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Únějovice</text:p>
      <text:p text:style-name="P3">Zastupitelstvo obce Únějovice<text:s/></text:p>
      <text:p text:style-name="P4">Obecně závazná vyhláška obce Únějovice,<text:s/></text:p>
      <text:p text:style-name="P5"/>
      <text:p text:style-name="P6">kterou se mění obecně závazná vyhláška č. 3/2021, o místním poplatku za užívání veřejného prostranství</text:p>
      <text:p text:style-name="P7"/>
      <text:p text:style-name="P8"><text:span text:style-name="T9">Zastupitelstvo obce Únějovice se na svém<text:s/></text:span><text:span text:style-name="T10">zasedání dne</text:span><text:span text:style-name="T11"><text:s/>10.3.2025</text:span><text:span text:style-name="T12"><text:s/>usnesením č.</text:span><text:span text:style-name="T13"><text:s/>1/2025</text:span><text:span text:style-name="T14"><text:s/>usneslo vydat na základě</text:span><text:span text:style-name="T15"><text:s/>§ 14 zákona č. 565/1990 Sb., o místních poplatcích, ve znění pozdějších předpisů (dále jen „zákon o místních poplatcích“), a v souladu s § 10 písm. d) a § 84 odst. 2 písm. h) zákona č. 128/2000 Sb., o obcích (obecní zřízení), ve znění pozdějších předpisů,<text:s/></text:span><text:span text:style-name="T16">tuto obecně závaznou vyhlášku (dále jen „vyhláška“):</text:span></text:p>
      <text:p text:style-name="P17"/>
      <text:p text:style-name="P18"/>
      <text:p text:style-name="P19">Čl. 1</text:p>
      <text:h text:style-name="P20" text:outline-level="2">Úvodní ustanovení</text:h>
      <text:p text:style-name="Normální"/>
      <text:p text:style-name="P21"><text:span text:style-name="T22">Obecně závazná vyhláška obce Únějovice č</text:span><text:span text:style-name="T23">. 3/2021, o místním poplatku za užívání veřejného prostranství, se mění<text:s/></text:span><text:span text:style-name="T24">takto:</text:span></text:p>
      <text:p text:style-name="P25"/>
      <text:p text:style-name="P26"><text:span text:style-name="T27">Čl. 8 – Navýšení poplatku, se ruší.</text:span></text:p>
      <text:p text:style-name="P28"/>
      <text:p text:style-name="P29"><text:span text:style-name="T30">Čl. 9 – Účinnost se nově označuje jako<text:s/></text:span><text:span text:style-name="T31">„Čl. 8 – Účinnost“.</text:span></text:p>
      <text:p text:style-name="P32"/>
      <text:p text:style-name="P33"/>
      <text:p text:style-name="P34">Čl. 2</text:p>
      <text:p text:style-name="P35">Účinnost</text:p>
      <text:p text:style-name="P36"/>
      <text:p text:style-name="P37">Tato obecně závazná vyhláška nabývá účinnosti počátkem patnáctého dne následujícího po dni jejího vyhlášení.</text:p>
      <text:p text:style-name="P38"/>
      <text:p text:style-name="P39"><text:tab/></text:p>
      <text:p text:style-name="P40"/>
      <text:p text:style-name="P41"><text:tab/><text:tab/><text:tab/><text:tab/><text:tab/></text:p>
      <text:p text:style-name="P42"/>
      <text:p text:style-name="P43"><text:s text:c="6"/>........................................<text:tab/><text:s text:c="4"/><text:tab/><text:s text:c="8"/>...................................</text:p>
      <text:p text:style-name="P44"><text:span text:style-name="T45"><text:s text:c="11"/></text:span><text:span text:style-name="T46">Ing. Luboš Mastný</text:span><text:span text:style-name="T47"><text:tab/><text:s text:c="10"/></text:span><text:span text:style-name="T48">Alois Kroa</text:span></text:p>
      <text:p text:style-name="P49"><text:s text:c="15"/>místostarosta <text:s/><text:tab/><text:s text:c="6"/>starosta</text:p>
      <text:p text:style-name="P50"/>
      <text:p text:style-name="P51"/>
      <text:p text:style-name="P52"/>
      <text:p text:style-name="P53"/>
      <text:p text:style-name="P54"><text:span text:style-name="T55"><text:s text:c="6"/></text:span><text:span text:style-name="T56">........................................</text:span></text:p>
      <text:p text:style-name="P57"><text:s text:c="16"/>Eduard Uzlík<text:line-break/><text:s text:c="15"/>místostarosta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.0034in solid #FFFFFF" fo:padding="0.4305in" style:shadow="#000000 0.0034in 0.0034in"/>
      <style:text-properties style:font-name-asian="Arial Unicode MS" style:font-name-complex="Arial Unicode MS" fo:color="#000000" fo:font-size="12pt" style:font-size-asian="12pt" style:font-size-complex="12pt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duard Uzlík</dc:creator>
    <meta:creation-date>2025-01-03T09:18:00Z</meta:creation-date>
    <dc:date>2025-03-04T12:00:00Z</dc:date>
    <meta:print-date>2024-11-11T17:49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87" meta:character-count="1292" meta:row-count="9" meta:non-whitespace-character-count="1107"/>
  </office:meta>
</office:document-meta>
</file>