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zkov<text:line-break/>Zastupitelstvo obce Brzkov</text:p>
      <text:h text:style-name="Nadpis1" text:outline-level="1">Obecně závazná vyhláška obce Brzkov<text:line-break/>o místním poplatku za obecní systém odpadového hospodářství</text:h>
      <text:p text:style-name="UvodniVeta">Zastupitelstvo obce Brzkov se na svém zasedání dne 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rzk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73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 dovršila 6-ti let věku, a to po celý tento rok, ve kterém věku dosáhly.</text:p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01/2023, Obecně závazná vyhláška obce Brzkov o místním poplatku za obecní systém odpadového hospodářství, ze dne 24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Aleš Bořil v. r.<text:line-break/><text:s/>starosta</text:p>
          </table:table-cell>
          <table:table-cell table:style-name="TableCell39">
            <text:p text:style-name="PodpisovePole">Bedřich Kopeck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79167in" svg:height="0.79167in" style:rel-width="scale" style:rel-height="scale"><draw:image xlink:href="media/image1.jpeg" xlink:type="simple" xlink:show="embed" xlink:actuate="onLoad"/><svg:title/><svg:desc>https://email.seznam.cz/imageshow/J4p-Bfl1-KuVca9Hdkvyq2QdECck_JfG-KyH61dZMf8majR8rrSeZQZ1SH8SAVQLL41glxk</svg:desc></draw:frame>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Účetní</meta:initial-creator>
    <dc:creator>Aleš Bořil</dc:creator>
    <meta:creation-date>2024-12-16T07:11:00Z</meta:creation-date>
    <dc:date>2024-12-16T07:11:00Z</dc:date>
    <meta:template xlink:href="Normal" xlink:type="simple"/>
    <meta:editing-cycles>2</meta:editing-cycles>
    <meta:editing-duration>PT0S</meta:editing-duration>
    <meta:document-statistic meta:page-count="4" meta:paragraph-count="8" meta:word-count="611" meta:character-count="4211" meta:row-count="30" meta:non-whitespace-character-count="3608"/>
  </office:meta>
</office:document-meta>
</file>