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Normální">
      <style:paragraph-properties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ální">
      <style:paragraph-properties fo:line-height="115%"/>
      <style:text-properties style:font-name="Arial" style:font-name-complex="Arial"/>
    </style:style>
    <style:style style:name="P6" style:family="paragraph" style:parent-style-name="Odstavec_20_se_20_seznamem">
      <style:paragraph-properties fo:margin-left="1.251cm" fo:margin-right="0cm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7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8" style:family="paragraph" style:parent-style-name="Normální">
      <style:paragraph-properties fo:margin-left="0cm" fo:margin-right="0cm" fo:margin-top="0.212cm" fo:margin-bottom="0.282cm" style:contextual-spacing="false" fo:line-height="115%" fo:text-indent="1.249cm" style:auto-text-indent="false"/>
      <style:text-properties style:font-name="Arial" style:font-name-complex="Arial"/>
    </style:style>
    <style:style style:name="P9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ální" style:master-page-name="MP1">
      <style:paragraph-properties fo:line-height="115%" style:page-number="auto" fo:break-before="page" fo:keep-with-next="always"/>
    </style:style>
    <style:style style:name="P11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2" style:family="paragraph" style:parent-style-name="Odstavec_20_se_20_seznamem" style:list-style-name="L2">
      <style:paragraph-properties fo:margin-left="1.251cm" fo:margin-right="0cm" fo:line-height="115%" fo:text-indent="-0.7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text-position="super 64%" style:font-name="Arial" style:font-name-complex="Arial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ec Boršov nad Vltavou </text:p>
      <text:p text:style-name="P1">Obecně závazná vyhláška obce Boršov nad Vltavou </text:p>
      <text:p text:style-name="P4">kterou se stanovují pravidla pro pohyb psů na veřejném prostranství v obci Boršov nad Vltavou </text:p>
      <text:p text:style-name="P5"/>
      <text:p text:style-name="P5">Zastupitelstvo obce Boršov nad Vltavou <text:s/>se na svém zasedání dne 07. 07. 2025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P2">Čl. 1Pravidla pro pohyb psů na veřejném prostranství</text:p>
      <text:list xml:id="list1116024987" text:style-name="L1">
        <text:list-item text:start-value="1">
          <text:p text:style-name="P11"><text:span text:style-name="Standardní_20_písmo_20_odstavce"><text:span text:style-name="T1">Stanovují se následující pravidla pro pohyb psů na veřejném prostranství v obci Boršov nad Vltavou: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2"><text:s/>Ustanovení § 34 zákona č. 128/2000 Sb., o obcích (obecní zřízení), ve znění pozdějších předpisů.</text:span></text:span></text:p></text:note-body></text:note></text:span></text:span></text:p>
        </text:list-item>
      </text:list>
      <text:p text:style-name="P6"/>
      <text:list xml:id="list1852616766" text:style-name="L2">
        <text:list-item text:start-value="1">
          <text:p text:style-name="P12">na veřejných prostranstvích v zastavěném území obce je možný pohyb psů pouze na vodítku</text:p>
        </text:list-item>
        <text:list-item>
          <text:p text:style-name="P12">na veřejném prostranství je nutné odstranit znečištění (např. tuhý exkrement) způsobené psem.</text:p>
        </text:list-item>
      </text:list>
      <text:p text:style-name="Odstavec_20_se_20_seznamem"/>
      <text:list xml:id="list111011584657573" text:style-name="L1">
        <text:list-item>
          <text:p text:style-name="P11"><text:span text:style-name="Standardní_20_písmo_20_odstavce"><text:span text:style-name="T1">Splnění povinností stanovených v odstavci 1 zajišťuje fyzická osoba, která má psa na veřejném prostranství pod kontrolou či dohledem.</text:span></text:span><text:span text:style-name="Standardní_20_písmo_20_odstavce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2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</text:list>
      <text:p text:style-name="P6"/>
      <text:list xml:id="list111423644960377" text:continue-numbering="true" text:style-name="L1">
        <text:list-item>
          <text:p text:style-name="P11"><text:span text:style-name="Standardní_20_písmo_20_odstavce"><text:span text:style-name="T1">Pravidla stanovená v odstavci 1 písm. a) se nevztahují na psy při jejich použití dle zvláštních právních předpisů.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pan text:style-name="Standardní_20_písmo_20_odstavce"><text:span text:style-name="T2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5"/>
      <text:p text:style-name="P3">Čl.2</text:p>
      <text:p text:style-name="P3">Účinnost</text:p>
      <text:p text:style-name="P7">Tato obecně závazná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an Zeman v. r.<text:line-break/> starosta</text:p>
          </table:table-cell>
          <table:table-cell table:style-name="Tabulka1.A1" office:value-type="string">
            <text:p text:style-name="PodpisovePole">Mgr. Jan Zeman v. r.<text:line-break/> místostarostka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ovePole" style:family="paragraph" style:parent-style-name="Normální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ext_20_body" style:display-name="Text body" style:family="paragraph" style:parent-style-name="Normální" style:class="text">
      <style:paragraph-properties fo:margin-top="0cm" fo:margin-bottom="0.247cm" style:contextual-spacing="false" fo:line-height="115%" fo:text-align="start" style:justify-single-word="false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Vojáková Ludmila, Mgr.</meta:initial-creator>
    <meta:creation-date>2025-07-23T09:10:00Z</meta:creation-date>
    <dc:date>2025-07-23T11:14:21.827000000</dc:date>
    <meta:editing-cycles>3</meta:editing-cycles>
    <meta:editing-duration>PT5M10S</meta:editing-duration>
    <meta:print-date>2025-07-23T11:12:50.386000000</meta:print-date>
    <meta:document-statistic meta:table-count="1" meta:image-count="0" meta:object-count="0" meta:page-count="2" meta:paragraph-count="18" meta:word-count="309" meta:character-count="1982" meta:non-whitespace-character-count="1687"/>
    <meta:template xlink:type="simple" xlink:actuate="onRequest" xlink:title="" xlink:href="Normal.dotm"/>
  </office:meta>
</office:document-meta>
</file>