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zná<text:line-break/>Zastupitelstvo obce Mezná</text:p>
      <text:h text:style-name="Nadpis1" text:outline-level="1">Obecně závazná vyhláška obce Mezná<text:line-break/>o místním poplatku za užívání veřejného prostranství</text:h>
      <text:p text:style-name="Textbody">Čj: 621/2023MEZ</text:p>
      <text:p text:style-name="UvodniVeta">Zastupitelstvo obce Mezná se na svém zasedání dne 24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z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ých prostranství, která jsou uvedena graficky vyznačena na mapě v příloze č.1.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<text:s/>pro poskytování prodeje 10 Kč,</text:p>
            </text:list-item>
            <text:list-item>
              <text:p text:style-name="P26">za umístění reklamních zařízení 3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5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č.3 /2010, o místním poplatku za užívání veřejného prostranství , ze dne 29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Soňa Kukačková<text:s/><text:line-break/><text:s/>starostka</text:p>
          </table:table-cell>
          <table:table-cell table:style-name="TableCell46">
            <text:p text:style-name="PodpisovePole">Iveta Majerová<text:s/>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oňa Kukačková</dc:creator>
    <meta:creation-date>2023-11-06T14:18:00Z</meta:creation-date>
    <dc:date>2023-11-27T14:27:00Z</dc:date>
    <meta:print-date>2023-11-27T14:26:00Z</meta:print-date>
    <meta:template xlink:href="Normal.dotm" xlink:type="simple"/>
    <meta:editing-cycles>4</meta:editing-cycles>
    <meta:editing-duration>PT900S</meta:editing-duration>
    <meta:document-statistic meta:page-count="3" meta:paragraph-count="8" meta:word-count="596" meta:character-count="4111" meta:row-count="29" meta:non-whitespace-character-count="3523"/>
  </office:meta>
</office:document-meta>
</file>