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ormální">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2" style:family="paragraph" style:parent-style-name="Default">
      <style:paragraph-properties fo:margin-top="0cm" fo:margin-bottom="0.212cm" loext:contextual-spacing="false"/>
      <style:text-properties style:use-window-font-color="true" fo:font-size="11pt" style:font-size-asian="11pt" style:font-size-complex="11pt"/>
    </style:style>
    <style:style style:name="P3" style:family="paragraph" style:parent-style-name="Normální">
      <style:paragraph-properties fo:margin-left="2.501cm" fo:margin-right="0cm" fo:margin-top="0cm" fo:margin-bottom="0.212cm" loext:contextual-spacing="false" fo:text-align="justify" style:justify-single-word="false" fo:hyphenation-ladder-count="no-limit" fo:text-indent="0cm" style:auto-text-indent="false" style:vertical-align="auto">
        <style:tab-stops/>
      </style:paragraph-properties>
      <style:text-properties style:font-name="Arial" fo:font-size="11pt" style:font-size-asian="11pt" style:font-name-complex="Arial" style:font-size-complex="11pt" fo:hyphenate="true"/>
    </style:style>
    <style:style style:name="P4" style:family="paragraph" style:parent-style-name="Default">
      <style:text-properties style:use-window-font-color="true" style:font-name="Calibri" style:font-name-complex="Calibri"/>
    </style:style>
    <style:style style:name="P5" style:family="paragraph" style:parent-style-name="Default">
      <style:text-properties style:use-window-font-color="true" fo:font-size="11pt" style:font-size-asian="11pt" style:font-size-complex="11pt"/>
    </style:style>
    <style:style style:name="P6" style:family="paragraph" style:parent-style-name="Title" style:master-page-name="MP0">
      <style:paragraph-properties style:page-number="auto" fo:break-before="page"/>
    </style:style>
    <style:style style:name="P7" style:family="paragraph" style:parent-style-name="Default">
      <style:text-properties style:use-window-font-color="true" fo:font-size="11pt" style:font-size-asian="11pt" style:font-size-complex="11pt"/>
    </style:style>
    <style:style style:name="P8" style:family="paragraph" style:parent-style-name="Normální" style:list-style-name="L2">
      <style:paragraph-properties fo:margin-top="0cm" fo:margin-bottom="0.212cm" loext:contextual-spacing="false" fo:text-align="justify" style:justify-single-word="false" fo:hyphenation-ladder-count="no-limit" style:vertical-align="auto"/>
      <style:text-properties style:font-name="Arial" fo:font-size="11pt" style:font-size-asian="11pt" style:font-name-complex="Arial" style:font-size-complex="11pt" fo:hyphenate="true"/>
    </style:style>
    <style:style style:name="P9" style:family="paragraph" style:parent-style-name="Odstavec" style:list-style-name="L1"/>
    <style:style style:name="P10" style:family="paragraph" style:parent-style-name="Odstavec" style:list-style-name="L2"/>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ěsto Česká Lípa<text:line-break/>Zastupitelstvo města Česká Lípa</text:p>
      <text:h text:style-name="Heading_20_1" text:outline-level="1">Obecně závazná vyhláška města Česká Lípa<text:line-break/>o místním poplatku ze psů</text:h>
      <text:p text:style-name="UvodniVeta">Zastupitelstvo města Česká Lípa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483478745" text:style-name="L1">
        <text:list-item>
          <text:p text:style-name="P9">Město Česká Lípa touto vyhláškou zavádí místní poplatek ze psů (dále jen „poplatek“).</text:p>
        </text:list-item>
        <text:list-item>
          <text:p text:style-name="P9">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9">Správcem poplatku je městský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85351191042349" text:style-name="L1">
        <text:list-item text:start-value="1">
          <text:p text:style-name="P9">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85351418527428" text:style-name="L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2319066133" text:style-name="L2">
        <text:list-item>
          <text:p text:style-name="P10">Sazba poplatku za kalendářní rok činí:</text:p>
          <text:list>
            <text:list-item>
              <text:p text:style-name="P8">v části města Česká Lípa:</text:p>
              <text:list>
                <text:list-item>
                  <text:p text:style-name="P8"><text:soft-page-break/>s místem přihlášení nebo sídlem v bytovém domě s více než třemi bytovými jednotkami</text:p>
                  <text:list>
                    <text:list-item>
                      <text:p text:style-name="P8">za prvního psa <text:tab/><text:tab/><text:tab/><text:tab/><text:tab/><text:tab/><text:tab/>1.000 Kč,</text:p>
                    </text:list-item>
                    <text:list-item>
                      <text:p text:style-name="P8">za druhého a každého dalšího psa téhož držitele <text:tab/><text:tab/>1.500 Kč,</text:p>
                    </text:list-item>
                  </text:list>
                </text:list-item>
                <text:list-item>
                  <text:p text:style-name="P8">s místem přihlášení nebo sídlem v bytovém domě s více než třemi bytovými jednotkami, je-li držitelem psa osoba starší 65 let </text:p>
                  <text:list>
                    <text:list-item>
                      <text:p text:style-name="P8">za prvního psa <text:tab/><text:tab/><text:tab/><text:tab/><text:tab/><text:tab/><text:tab/>200 Kč,</text:p>
                    </text:list-item>
                    <text:list-item>
                      <text:p text:style-name="P8">za druhého a každého dalšího psa téhož držitele <text:tab/><text:tab/>300 Kč,</text:p>
                    </text:list-item>
                  </text:list>
                </text:list-item>
                <text:list-item>
                  <text:p text:style-name="P8">s místem přihlášení nebo sídlem v rodinném domě a bytovém domě s třemi a méně bytovými jednotkami</text:p>
                  <text:list>
                    <text:list-item>
                      <text:p text:style-name="P8">za prvního psa<text:tab/><text:tab/><text:tab/><text:tab/><text:tab/><text:tab/><text:tab/>200 Kč,</text:p>
                    </text:list-item>
                    <text:list-item>
                      <text:p text:style-name="P8">za druhého a každého dalšího psa téhož držitele<text:tab/><text:tab/>300 Kč,</text:p>
                    </text:list-item>
                  </text:list>
                </text:list-item>
                <text:list-item>
                  <text:p text:style-name="P8">s místem přihlášení nebo sídlem v rodinném domě a bytovém domě s třemi a méně bytovými jednotkami, je‑li držitelem psa osoba starší 65 let </text:p>
                  <text:list>
                    <text:list-item>
                      <text:p text:style-name="P8">za prvního psa<text:tab/><text:tab/><text:tab/><text:tab/><text:tab/><text:tab/><text:tab/>100 Kč,</text:p>
                    </text:list-item>
                    <text:list-item>
                      <text:p text:style-name="P8">za druhého a každého dalšího psa téhož držitele<text:tab/><text:tab/>150 Kč,</text:p>
                    </text:list-item>
                  </text:list>
                </text:list-item>
                <text:list-item>
                  <text:p text:style-name="P8">je-li pes fakticky chován v jiných nemovitostech než uvedených v římských číslicích i) až iv)</text:p>
                  <text:list>
                    <text:list-item>
                      <text:p text:style-name="P8">za prvního psa<text:tab/><text:tab/><text:tab/><text:tab/><text:tab/><text:tab/><text:tab/>100 Kč,</text:p>
                    </text:list-item>
                    <text:list-item>
                      <text:p text:style-name="P8">za druhého a každého dalšího psa téhož držitele<text:tab/><text:tab/>150 Kč,</text:p>
                    </text:list-item>
                  </text:list>
                </text:list-item>
              </text:list>
            </text:list-item>
            <text:list-item>
              <text:p text:style-name="P8">S místem přihlášení nebo sídlem na adrese ohlašovny pobytu Náměstí T. G. Masaryka č. p. 1/1, Česká Lípa</text:p>
              <text:list>
                <text:list-item>
                  <text:p text:style-name="P8">za prvního psa<text:tab/><text:tab/><text:tab/><text:tab/><text:tab/><text:tab/><text:tab/>500 Kč,</text:p>
                </text:list-item>
                <text:list-item>
                  <text:p text:style-name="P8">za druhého a každého dalšího psa téhož držitele<text:tab/> <text:s text:c="3"/><text:tab/><text:tab/>750 Kč,</text:p>
                </text:list-item>
                <text:list-item>
                  <text:p text:style-name="P8"><text:s/>za prvního psa, jehož držitelem je osoba starší 65 let<text:tab/><text:tab/>200 Kč,</text:p>
                </text:list-item>
                <text:list-item>
                  <text:p text:style-name="P8">za druhého a každého dalšího psa téhož držitele, kterým</text:p>
                </text:list-item>
              </text:list>
            </text:list-item>
          </text:list>
        </text:list-item>
      </text:list>
      <text:p text:style-name="P3">je osoba starší 65 let <text:tab/><text:tab/><text:tab/><text:tab/><text:tab/><text:tab/><text:tab/>300 Kč.</text:p>
      <text:list xml:id="list85412139378985" text:continue-numbering="true" text:style-name="L2">
        <text:list-item>
          <text:list>
            <text:list-item>
              <text:p text:style-name="P8">S místem přihlášení nebo sídlem v částech města Častolovice, Dobranov, Dolní Libchava, Dubice, Heřmaničky, Lada, Manušice, Okřešice, Písečná, Stará Lípa, Vítkov, Vlčí Důl a Žizníkov:</text:p>
              <text:list>
                <text:list-item>
                  <text:p text:style-name="P8">za prvního psa<text:tab/><text:tab/><text:tab/><text:tab/><text:tab/><text:tab/><text:tab/>100 Kč,</text:p>
                </text:list-item>
                <text:list-item>
                  <text:p text:style-name="P10">za druhého a každého dalšího psa téhož držitele<text:tab/><text:tab/><text:tab/>150 Kč.</text:p>
                </text:list-item>
              </text:list>
            </text:list-item>
          </text:list>
        </text:list-item>
        <text:list-item>
          <text:p text:style-name="P10">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85351275905971" text:style-name="L1">
        <text:list-item text:start-value="1">
          <text:p text:style-name="P9">Poplatek je splatný nejpozději do 31. květn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text:soft-page-break/>Lhůta splatnosti neskončí poplatníkovi dříve než lhůta pro podání ohlášení podle čl. 3 odst. 1 této vyhlášky.</text:p>
        </text:list-item>
      </text:list>
      <text:h text:style-name="Heading_20_2" text:outline-level="2">Čl. 6<text:line-break/> Osvobození</text:h>
      <text:list xml:id="list85351407942615" text:style-name="L1">
        <text:list-item text:start-value="1">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9">Od poplatku se dále osvobozují:</text:p>
          <text:list>
            <text:list-item>
              <text:p text:style-name="P9">osoba, která je držitelem speciálně vycvičeného psa, který prokazatelně slouží nebo je využíván k záchraně, ochraně a vyhledávání osob a věcí,</text:p>
            </text:list-item>
            <text:list-item>
              <text:p text:style-name="P9">osoba, která je držitelem psa, který je prokazatelně využíván k poskytování canisterapie,</text:p>
            </text:list-item>
            <text:list-item>
              <text:p text:style-name="P9">osoba, která je držitelem psa, jehož sama převzala z útulku pro zvířata, nebyla-li již dříve jeho držitelem.</text:p>
            </text:list-item>
          </text:list>
        </text:list-item>
        <text:list-item>
          <text:p text:style-name="P9">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85351409522964" text:style-name="L1">
        <text:list-item text:start-value="1">
          <text:p text:style-name="P9">Poplatkové povinnosti vzniklé před nabytím účinnosti této vyhlášky se posuzují podle dosavadních právních předpisů.</text:p>
        </text:list-item>
        <text:list-item>
          <text:p text:style-name="P9">Zrušuje se obecně závazná vyhláška č. 10/2019, o místním poplatku ze psů, ze dne 27. listopadu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Jitka Volfová v.r.<text:line-break/> starostka</text:p>
          </table:table-cell>
          <table:table-cell table:style-name="Tabulka1.A1" office:value-type="string">
            <text:p text:style-name="PodpisovePole">Bc. Martin Brož v.r.<text:line-break/> místostarosta</text:p>
          </table:table-cell>
        </table:table-row>
        <table:table-row table:style-name="Tabulka1.1">
          <table:table-cell table:style-name="Tabulka1.A1" office:value-type="string">
            <text:p text:style-name="PodpisovePole"/>
            <text:p text:style-name="PodpisovePole"/>
            <text:p text:style-name="PodpisovePole"/>
            <text:p text:style-name="PodpisovePole"/>
          </table:table-cell>
          <table:table-cell table:style-name="Tabulka1.A1" office:value-type="string">
            <text:p text:style-name="PodpisovePole"/>
          </table:table-cell>
        </table:table-row>
      </table:table>
      <text:p text:style-name="P4"/>
      <text:p text:style-name="P5"/>
      <text:p text:style-name="P5"/>
      <text:p text:style-name="P5"/>
      <text:p text:style-name="P5"/>
      <text:p text:style-name="P5"/>
      <text:p text:style-name="P5"/>
      <text:p text:style-name="P5"><text:soft-page-break/>Uveřejněno ve Sbírce právních předpisů dne: 23.11.2023</text:p>
      <text:p text:style-name="P5"/>
      <text:p text:style-name="P1">Potvrzení o vyvěšení ve Sbírce právních předpisů vyvěšeno na úřední desce dne: 23.11.2023</text:p>
      <text:p text:style-name="P1"/>
      <text:p text:style-name="P1">Sejmuto z úřední desky městského úřadu dne: …………………………….</text:p>
      <text:p text:style-name="P1"/>
      <text:p text:style-name="P2">Podpis zodpovědné osoby: ………………………………</text:p>
      <text:p text:style-name="Normální"/>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Čísla_20_článků" style:display-name="Čísla článků" style:family="paragraph" style:parent-style-name="Normální">
      <style:paragraph-properties fo:margin-top="0.635cm" fo:margin-bottom="0.106cm" loext:contextual-spacing="false" fo:text-align="center" style:justify-single-word="false" fo:keep-together="always" fo:hyphenation-ladder-count="no-limit" fo:keep-with-next="always" style:vertical-align="auto"/>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cs" style:country-asian="CZ" style:font-weight-asian="bold" style:font-name-complex="Times New Roman" style:font-family-complex="'Times New Roman'" style:font-family-generic-complex="roman" style:font-pitch-complex="variable" style:font-size-complex="10pt" style:language-complex="ar" style:country-complex="SA" style:font-weight-complex="bold" fo:hyphenate="tru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cs" style:country-asian="CZ" style:font-name-complex="Arial" style:font-family-complex="Arial" style:font-family-generic-complex="swiss" style:font-pitch-complex="variable" style:language-complex="ar" style:country-complex="SA" fo:hyphenate="tru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4LVL1" style:display-name="WW_CharLFO4LVL1" style:family="text">
      <style:text-properties style:text-line-through-style="none" style:text-line-through-type="none" style:text-position="0% 100%" fo:font-style="normal" fo:font-weight="normal" style:font-style-asian="normal" style:font-weight-asian="normal" style:font-relief="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Mgr. Jan Hluštík</meta:initial-creator>
    <meta:creation-date>2023-11-23T07:52:00Z</meta:creation-date>
    <dc:date>2023-11-23T08:54:10.664000000</dc:date>
    <meta:editing-cycles>3</meta:editing-cycles>
    <meta:editing-duration>PT20S</meta:editing-duration>
    <meta:document-statistic meta:table-count="1" meta:image-count="0" meta:object-count="0" meta:page-count="4" meta:paragraph-count="72" meta:word-count="959" meta:character-count="5818" meta:non-whitespace-character-count="4901"/>
    <meta:template xlink:type="simple" xlink:actuate="onRequest" xlink:title="" xlink:href="Normal"/>
  </office:meta>
</office:document-meta>
</file>