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dstavec_20_se_20_seznamem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Odstavec_20_se_20_seznamem" style:list-style-name="WW8Num1">
      <style:paragraph-properties fo:margin-top="0cm" fo:margin-bottom="0.353cm" style:contextual-spacing="tru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říloha č. 1</text:p>
      <text:p text:style-name="P4"/>
      <text:p text:style-name="P4">K OBECNĚ ZÁVAZNÉ VYHLÁŠCE o místním poplatku za užívání veřejného prostranství</text:p>
      <text:p text:style-name="P4"/>
      <text:p text:style-name="P5">JMENOVITÉ LOKALITY VEŘEJNÉHO PROSTRANSTVÍ</text:p>
      <text:list xml:id="list1356784732" text:style-name="WW8Num1">
        <text:list-item>
          <text:p text:style-name="P2">prostranství u Obecního úřadu, tj. část pozemku parcela č. 2401/1 - ostatní plocha, k.ú. Rusava – umístění zařízení sloužících pro poskytování prodeje</text:p>
        </text:list-item>
      </text:list>
      <text:p text:style-name="P1"/>
      <text:list xml:id="list123716618754511" text:continue-numbering="true" text:style-name="WW8Num1">
        <text:list-item>
          <text:p text:style-name="P3">prostranství u budovy č.p. 53, tj. část pozemku parcela č. 497/1 - ostatní plocha, k.ú. Rusava – umístění stavebních zařízení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chodnik</meta:initial-creator>
    <meta:creation-date>2023-11-03T08:57:00</meta:creation-date>
    <dc:date>2023-11-20T12:35:52.253000000</dc:date>
    <meta:editing-cycles>3</meta:editing-cycles>
    <meta:editing-duration>PT6M18S</meta:editing-duration>
    <meta:print-date>1995-11-21T17:41:00</meta:print-date>
    <meta:document-statistic meta:table-count="0" meta:image-count="0" meta:object-count="0" meta:page-count="1" meta:paragraph-count="5" meta:word-count="60" meta:character-count="410" meta:non-whitespace-character-count="355"/>
    <meta:generator>LibreOffice/7.0.0.3$Windows_X86_64 LibreOffice_project/8061b3e9204bef6b321a21033174034a5e2ea88e</meta:generator>
  </office:meta>
</office:document-meta>
</file>