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usava<text:line-break/>Zastupitelstvo 
                     obce Rusava</text:p>
      <text:h text:style-name="P1" text:outline-level="1">Obecně závazná vyhláška obce Rusava<text:line-break/>o místním poplatku za užívání veřejného prostranství</text:h>
      <text:p text:style-name="P8">Zastupitelstvo obce Rusava se na svém zasedání dne 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usava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zařízení sloužících pro poskytování prodeje,</text:p>
            </text:list-item>
            <text:list-item>
              <text:p text:style-name="P6">umístění stavebních zařízení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jmenovitě v příloze č. 1 a graficky na mapě v příloze č. 2. Tyto přílohy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zařízení sloužících pro poskytování prodeje 50 Kč,</text:p>
            </text:list-item>
            <text:list-item>
              <text:p text:style-name="P6">za umístění stavebních zařízení 5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5/2019, o místním poplatku za užívání veřejného prostranství, ze dne 12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Bohumil Škarpich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Miroslav Bíl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3T08:29:22.241799</dc:date>
    <meta:generator>PortalVerejneSpravy/4.0</meta:generator>
  </office:meta>
</office:document-meta>
</file>