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justify" fo:line-height="12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Courier" fo:font-size="8pt" style:font-size-asian="8pt" style:font-size-complex="8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1" style:parent-style-name="Číslačlánků" style:family="paragraph">
      <style:paragraph-properties fo:margin-top="0.3333in"/>
      <style:text-properties style:font-name="Arial" style:font-name-complex="Arial"/>
    </style:style>
    <style:style style:name="P52" style:parent-style-name="Názvyčlánků" style:family="paragraph">
      <style:text-properties style:font-name="Arial" style:font-name-complex="Arial"/>
    </style:style>
    <style:style style:name="P53" style:parent-style-name="Normální" style:family="paragraph">
      <style:paragraph-properties fo:text-align="justify" fo:margin-top="0.0833in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2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line-height="12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line-height="12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Číslačlánků" style:family="paragraph">
      <style:paragraph-properties fo:margin-top="0.3333in"/>
      <style:text-properties style:font-name="Arial" style:font-name-complex="Arial"/>
    </style:style>
    <style:style style:name="P87" style:parent-style-name="Názvyčlánků" style:family="paragraph">
      <style:text-properties style:font-name="Arial" style:font-name-complex="Arial"/>
    </style:style>
    <style:style style:name="P8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3" style:parent-style-name="Číslačlánků" style:family="paragraph">
      <style:paragraph-properties fo:margin-top="0.3333in"/>
      <style:text-properties style:font-name="Arial" style:font-name-complex="Arial"/>
    </style:style>
    <style:style style:name="P94" style:parent-style-name="Názvyčlánků" style:family="paragraph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line-height="12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Číslačlánků" style:family="paragraph">
      <style:paragraph-properties fo:margin-top="0.3333in"/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 fo:line-height="12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Normální" style:family="paragraph">
      <style:paragraph-properties fo:text-align="justify" fo:margin-top="0.0833in" fo:line-height="12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Číslačlánků" style:family="paragraph">
      <style:paragraph-properties fo:margin-top="0.3333in"/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line-height="120%" fo:text-indent="0.4916in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57" style:parent-style-name="Názvyčlánků" style:family="paragraph"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68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OBEC<text:s/>STRACHOTICE</text:p>
      <text:p text:style-name="P3">Zastupitelstvo obce<text:s/>Strachotice</text:p>
      <text:p text:style-name="P4">Obecně závazná vyhláška<text:s/>obce<text:s/>Strachotice<text:s/>č.<text:s/>1/2022,</text:p>
      <text:p text:style-name="P5">o místním poplatku ze psů</text:p>
      <text:p text:style-name="P6"/>
      <text:p text:style-name="P7">Zastupitelstvo obce<text:s/>Strachotice<text:s/>se na svém zasedání dne<text:s/>30.11.2022<text:s/>usnesením<text:s/><text:line-break/>č.<text:s/>28/3/2022<text:s/>usneslo vydat na základě § 14 odst. 2 zákona č. 565/1990 Sb., o místních poplatcích, ve znění pozdějších<text:s/>předpisů,<text:s/>a v souladu s § 10 písm. d) a § 84 odst. 2 písm. h) zákona č. 128/2000 Sb., o obcích (obecní zřízení), ve znění pozdějších předpisů, tuto obecně závaznou vyhlášku<text:s/>(dále jen „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<text:s/>Strachotice<text:s/>touto vyhláškou zavádí místní poplatek ze psů (dále jen „poplatek“).</text:p>
        </text:list-item>
        <text:list-item>
          <text:p text:style-name="P11"><text:span text:style-name="T12">Řízení o poplatcích vykonává obecní úřad</text:span><text:span text:style-name="T13"><text:s/></text:span><text:span text:style-name="T14">Strachotice</text:span><text:span text:style-name="T15"><text:s/>(dále jen „správce poplatku</text:span><text:span text:style-name="T16">“</text:span><text:span text:style-name="T17">)</text:span><text:span text:style-name="T18">.</text:span><text:span text:style-name="T19"><text:note text:note-class="footnote" text:id="_ftn0"><text:note-citation>1</text:note-citation><text:note-body><text:p text:style-name="P20"><text:span text:style-name="T21"><text:s/>§ 14 odst. 3 zákona č. 565/1990 Sb., o místních poplatcích, ve znění pozdějších předpisů (dále jen „zákon o</text:span><text:span text:style-name="T22"> </text:span><text:span text:style-name="T23">místních poplatcích“)</text:span></text:p></text:note-body></text:note></text:span></text:p>
        </text:list-item>
      </text:list>
      <text:p text:style-name="P24">Čl. 2</text:p>
      <text:p text:style-name="P25">Poplatník a<text:s/>předmět poplatku</text:p>
      <text:list text:style-name="LFO5" text:continue-numbering="true">
        <text:list-item>
          <text:p text:style-name="P26"><text:span text:style-name="T27">Poplatek ze psů platí držitel psa. Držitelem je fyzická nebo právnická osoba, která má trvalý pobyt nebo sídlo na území obce</text:span><text:span text:style-name="T28"><text:s/>(dále jen „poplatník“)</text:span><text:span text:style-name="T29">.</text:span><text:span text:style-name="T30"><text:note text:note-class="footnote" text:id="_ftn1"><text:note-citation>2</text:note-citation><text:note-body><text:p text:style-name="Textpozn.podčarou"><text:span text:style-name="T31"><text:s/>§ 2 odst. 1 zákona o místních poplatcích</text:span></text:p></text:note-body></text:note></text:span></text:p>
        </text:list-item>
        <text:list-item>
          <text:p text:style-name="P32"><text:span text:style-name="T33">Poplatek ze psů se platí ze psů starších 3 měsíců.</text:span><text:span text:style-name="T34"><text:note text:note-class="footnote" text:id="_ftn2"><text:note-citation>3</text:note-citation><text:note-body><text:p text:style-name="Textpozn.podčarou"><text:span text:style-name="T35"><text:s/>§ 2 odst. 2 zákona o místních poplatcích</text:span></text:p></text:note-body></text:note></text:span></text:p>
        </text:list-item>
      </text:list>
      <text:p text:style-name="P36">Čl. 3</text:p>
      <text:p text:style-name="P37">Vznik a zánik poplatkové povinnosti</text:p>
      <text:list text:style-name="LFO2" text:continue-numbering="true">
        <text:list-item>
          <text:p text:style-name="P38">Poplatková povinnost<text:s/>vzniká držiteli psa<text:s/>v den, kdy<text:s/>se<text:s/>pes<text:s/>stal starším<text:s/>tří měsíců, nebo<text:s/>v den,<text:s/>kdy<text:s/>nabyl<text:s/>psa<text:s/>staršího tří měsíců.</text:p>
        </text:list-item>
        <text:list-item>
          <text:p text:style-name="P39"><text:span text:style-name="T40">V případě držení psa po dobu kratší</text:span><text:span text:style-name="T41">,</text:span><text:span text:style-name="T42"><text:s/>než jeden rok se platí poplatek v poměrné výši, která odpovídá počtu i započatých kalendářních měsíců.</text:span><text:span text:style-name="T43"><text:s/></text:span><text:span text:style-name="T44">Při změně místa trvalého pobytu nebo sídla platí držitel psa poplatek od počátku kalendářního měsíce následujícího po měsíci, ve kterém změna nastala, nově příslušné obci</text:span><text:span text:style-name="T45">.</text:span><text:span text:style-name="T46"><text:note text:note-class="footnote" text:id="_ftn3"><text:note-citation>4</text:note-citation><text:note-body><text:p text:style-name="Textpozn.podčarou"><text:span text:style-name="T47"><text:s/>§ 2 odst. 3<text:s/></text:span><text:span text:style-name="T48">a 4<text:s/></text:span><text:span text:style-name="T49">zákona o místních poplatcích</text:span></text:p></text:note-body></text:note></text:span></text:p>
        </text:list-item>
        <text:list-item>
          <text:p text:style-name="P50">Poplatková povinnost zaniká<text:s/>dnem, kdy přestala být fyzická nebo právnická osoba držitelem psa (např.<text:s/>úhynem psa, jeho ztrátou, darováním nebo prodejem), přičemž se poplatek platí i za započatý kalendářní měsíc, ve kterém taková skutečnost nastala.</text:p>
        </text:list-item>
      </text:list>
      <text:soft-page-break/>
      <text:p text:style-name="P51">Čl. 4</text:p>
      <text:p text:style-name="P52">Ohlašovací povinnost</text:p>
      <text:list text:style-name="LFO3" text:continue-numbering="true">
        <text:list-item>
          <text:p text:style-name="P53"><text:span text:style-name="T54">Držitel psa<text:s/></text:span><text:span text:style-name="T55">je povinen<text:s/></text:span><text:span text:style-name="T56">ohlásit<text:s/></text:span><text:span text:style-name="T57">správci poplatku vznik</text:span><text:span text:style-name="T58"><text:s/>své</text:span><text:span text:style-name="T59"><text:s/>poplatkové povinnosti do</text:span><text:span text:style-name="T60"><text:s/>15</text:span><text:span text:style-name="T61">.</text:span><text:span text:style-name="T62"><text:s/>dnů</text:span><text:span text:style-name="T63"><text:s/>ode dne jejího vzniku.</text:span><text:span text:style-name="T64"><text:s/></text:span><text:span text:style-name="T65">Ve stejné lhůtě</text:span><text:span text:style-name="T66"><text:s/>je povinen oznámit také zánik své poplatkové povinnosti.</text:span></text:p>
        </text:list-item>
        <text:list-item>
          <text:p text:style-name="P67"><text:span text:style-name="T68">Povinnost ohlásit držení psa má i osoba, která je od poplatku osvobozena</text:span><text:span text:style-name="T69">.</text:span></text:p>
        </text:list-item>
        <text:list-item>
          <text:p text:style-name="P70"><text:span text:style-name="T71">V ohlášení<text:s/></text:span><text:span text:style-name="T72">držitel psa</text:span><text:span text:style-name="T73"><text:s/>uvede</text:span><text:span text:style-name="T74"><text:note text:note-class="footnote" text:id="_ftn4"><text:note-citation>5</text:note-citation><text:note-body><text:p text:style-name="Textpozn.podčarou"><text:span text:style-name="T75"><text:s/>§ 14a odst. 1 zákona o místních poplatcích</text:span></text:p></text:note-body></text:note></text:span><text:span text:style-name="T76"><text:s/></text:span></text:p>
          <text:list text:continue-numbering="true">
            <text:list-item>
              <text:p text:style-name="P77">jméno, popřípadě jména, a příjmení nebo název nebo obchodní firmu, obecný identifikátor, byl-li přidělen, místo pobytu nebo sídlo, místo podnikání, popřípadě další adresy<text:s/>pro doručování; právnická osoba uvede též osoby, které jsou jejím jménem oprávněny jednat v poplatkových věcech,</text:p>
            </text:list-item>
            <text:list-item>
              <text:p text:style-name="P78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9">další<text:s/>údaje rozhodné pro stanovení výše poplatkové povinnosti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80"><text:span text:style-name="T81">Dojde-li ke změně údajů uvedených v ohlášení, je<text:s/></text:span><text:span text:style-name="T82">držitel psa</text:span><text:span text:style-name="T83"><text:s/>povinen tuto změnu oznámit do 15 dnů ode dne, kdy nastala.</text:span><text:span text:style-name="T84"><text:note text:note-class="footnote" text:id="_ftn5"><text:note-citation>6</text:note-citation><text:note-body><text:p text:style-name="Textpozn.podčarou"><text:span text:style-name="T85"><text:s/>§ 14a odst. 3 zákona o místních poplatcích</text:span></text:p></text:note-body></text:note></text:span></text:p>
        </text:list-item>
      </text:list>
      <text:p text:style-name="P86">Čl.<text:s/>5</text:p>
      <text:p text:style-name="P87">Sazba poplatku</text:p>
      <text:list text:style-name="LFO6" text:continue-numbering="true">
        <text:list-item>
          <text:p text:style-name="P88">Sazba poplatku<text:s/>za<text:s/>kalendářní rok<text:s/>činí:</text:p>
          <text:list text:continue-numbering="true">
            <text:list-item>
              <text:p text:style-name="P89">za prvního psa<text:tab/>........................................................................................100<text:s/>Kč,</text:p>
            </text:list-item>
            <text:list-item>
              <text:p text:style-name="P90">za druhého a každého dalšího psa téhož držitele<text:s/>.......................................150<text:s/>Kč,</text:p>
            </text:list-item>
            <text:list-item>
              <text:p text:style-name="P91">za psa, jehož držitelem je poživatel invalidního, starobního, vdovského nebo vdoveckého důchodu, který je jeho jediným zdrojem příjmu, anebo poživatel sirotčího důchodu<text:s/><text:tab/>.........................................................................................100<text:s/>Kč,</text:p>
            </text:list-item>
            <text:list-item>
              <text:p text:style-name="P92">za druhého a každého dalšího psa téhož držitele,<text:s/>kterým je osoba podle písm. c) tohoto<text:s/>ustanovení….......................................................................................150<text:s/>Kč.</text:p>
            </text:list-item>
          </text:list>
        </text:list-item>
      </text:list>
      <text:p text:style-name="P93">Čl. 6<text:s/></text:p>
      <text:p text:style-name="P94">Splatnost poplatku<text:s/></text:p>
      <text:list text:style-name="LFO8" text:continue-numbering="true">
        <text:list-item>
          <text:p text:style-name="P95">Poplatek je splatný<text:s/>nejpozději<text:s/>do<text:s/>30.6.<text:s/>příslušného kalendářního roku.</text:p>
        </text:list-item>
        <text:list-item>
          <text:p text:style-name="P96">Vznikne-li poplatková povinnost<text:s/>po datu splatnosti uvedeném v odstavci<text:s/>1, je poplatek splatný nejpozději do 15. dne měsíce, který následuje po měsíci, ve kterém poplatková povinnost vznikla<text:s/>/<text:s/>nejpozději do konce příslušného kalendářního roku.</text:p>
        </text:list-item>
      </text:list>
      <text:soft-page-break/>
      <text:p text:style-name="P97">Čl. 7</text:p>
      <text:p text:style-name="P98">Osvobození</text:p>
      <text:list text:style-name="LFO4" text:continue-numbering="true">
        <text:list-item>
          <text:p text:style-name="P99"><text:span text:style-name="T100">Od poplatku ze psů je osvobozen držitel psa, kterým</text:span><text:span text:style-name="T101"><text:s/>je osoba nevidomá, bezmocná<text:s/></text:span><text:span text:style-name="T102">a</text:span><text:span text:style-name="T103"> </text:span><text:span text:style-name="T104">osoba s těžkým zdravotním postižením,<text:s/></text:span><text:span text:style-name="T105">která je držitelem průkazu ZTP/P</text:span><text:span text:style-name="T106"><text:s/>podle zvláštního právního předpisu, osoba pr</text:span><text:span text:style-name="T107">ovádějící výcvik psů určených k </text:span><text:span text:style-name="T108">doprovodu těchto osob, osoba provozující útulek zřízený obcí pro ztracené nebo opuštěné psy nebo osoba, které stanoví povinnost držení a používání psa zvláštní právní předpis</text:span><text:span text:style-name="T109"><text:note text:note-class="footnote" text:id="_ftn6"><text:note-citation>7</text:note-citation><text:note-body><text:p text:style-name="Textpozn.podčarou"><text:span text:style-name="T110"><text:s/></text:span><text:span text:style-name="T111">§ 2 odst. 2 zákona o místních poplatcích</text:span></text:p></text:note-body></text:note></text:span><text:span text:style-name="T112">.</text:span><text:span text:style-name="T113"><text:s/></text:span></text:p>
        </text:list-item>
      </text:list>
      <text:p text:style-name="P114"/>
      <text:list text:style-name="LFO4" text:continue-numbering="true">
        <text:list-item>
          <text:p text:style-name="P115">Údaj rozhodný pro osvobození<text:s/>dle odst.<text:s/>1<text:s/>tohoto článku je poplatník povinen ohlásit ve lhůtě do<text:s/>30.6.<text:s/>příslušného<text:s/>kalendářního roku.</text:p>
        </text:list-item>
      </text:list>
      <text:p text:style-name="P116"/>
      <text:list text:style-name="LFO4" text:continue-numbering="true">
        <text:list-item>
          <text:p text:style-name="P117"><text:span text:style-name="T118">V případě, že poplatník nesplní povinnost ohlásit údaj rozhodný pro osvobození ve lhůtách stanovených<text:s/></text:span><text:span text:style-name="T119">vyhláškou nebo zákonem</text:span><text:span text:style-name="T120">, nárok na osvobození zaniká.</text:span><text:span text:style-name="T121"><text:note text:note-class="footnote" text:id="_ftn7"><text:note-citation>8</text:note-citation><text:note-body><text:p text:style-name="Textpozn.podčarou"><text:span text:style-name="T122"><text:s/>§ 14a odst. 4 zákona o místních poplatcích</text:span></text:p></text:note-body></text:note></text:span></text:p>
        </text:list-item>
      </text:list>
      <text:p text:style-name="P123">Čl.<text:s/>8</text:p>
      <text:p text:style-name="Názvyčlánků"><text:span text:style-name="T124">Navýšení poplatku</text:span><text:s/></text:p>
      <text:list text:style-name="LFO7" text:continue-numbering="true">
        <text:list-item>
          <text:p text:style-name="P125"><text:span text:style-name="T126">Nebudou-li poplatky zaplaceny<text:s/></text:span><text:span text:style-name="T127">držitelem psa</text:span><text:span text:style-name="T128"><text:s/>včas nebo ve správné výši, vyměří mu<text:s/></text:span><text:span text:style-name="T129">správce poplatku</text:span><text:span text:style-name="T130"><text:s/>poplatek platebním výměrem</text:span><text:span text:style-name="T131"><text:s/>nebo hromadným předpisným seznamem</text:span><text:span text:style-name="T132">.</text:span><text:span text:style-name="T133"><text:note text:note-class="footnote" text:id="_ftn8"><text:note-citation>9</text:note-citation><text:note-body><text:p text:style-name="Textpozn.podčarou"><text:span text:style-name="T134"><text:s/>§ 11 odst. 1 zákona o místních poplatcích</text:span></text:p></text:note-body></text:note></text:span></text:p>
        </text:list-item>
        <text:list-item>
          <text:p text:style-name="P135"><text:span text:style-name="T136">Včas nezaplacené nebo neodvedené poplatky nebo část těchto poplatků může<text:s/></text:span><text:span text:style-name="T137">správce poplatku</text:span><text:span text:style-name="T138"><text:s/>zvýšit až na trojnásobek; toto zvýšení je příslušenstvím poplatku.</text:span><text:span text:style-name="T139"><text:note text:note-class="footnote" text:id="_ftn9"><text:note-citation>10</text:note-citation><text:note-body><text:p text:style-name="Textpozn.podčarou"><text:span text:style-name="T140"><text:s/>§ 11 odst. 3 zákona o místních poplatcích</text:span></text:p></text:note-body></text:note></text:span></text:p>
        </text:list-item>
      </text:list>
      <text:p text:style-name="P141">Čl.<text:s/>9</text:p>
      <text:p text:style-name="P142">Zrušovací ustanovení</text:p>
      <text:p text:style-name="P143"><text:span text:style-name="T144">Zrušuje se<text:s/></text:span><text:span text:style-name="T145">O</text:span><text:span text:style-name="T146">becně závazná vyhláška č.<text:s/></text:span><text:span text:style-name="T147">2</text:span><text:span text:style-name="T148">/</text:span><text:span text:style-name="T149">2020</text:span><text:span text:style-name="T150"><text:s/>o místním poplatku ze psů</text:span><text:span text:style-name="T151">,<text:s/></text:span><text:span text:style-name="T152">ze dne</text:span><text:span text:style-name="T153"><text:s/></text:span><text:span text:style-name="T154">30.11.2020</text:span><text:span text:style-name="T155">.</text:span></text:p>
      <text:p text:style-name="P156">Čl.<text:s/>10</text:p>
      <text:p text:style-name="P157">Účinnost</text:p>
      <text:p text:style-name="P158">Tato vyhláška nabývá účinnosti<text:s/>dnem<text:s/>1.1.2023<text:s/></text:p>
      <text:p text:style-name="P159"/>
      <text:p text:style-name="P160"><text:tab/><text:tab/></text:p>
      <text:p text:style-name="P161"><text:tab/>.........................................<text:tab/>..........................................</text:p>
      <text:p text:style-name="P162"><text:tab/>Miroslav Kohoutek<text:tab/>Ing. Luděk Müller</text:p>
      <text:p text:style-name="P163"><text:tab/><text:s text:c="4"/>místostarosta<text:tab/>starosta</text:p>
      <text:p text:style-name="P164"/>
      <text:p text:style-name="P165"/>
      <text:p text:style-name="P166">Vyvěšeno na úřední desce dne:</text:p>
      <text:p text:style-name="P167"><text:span text:style-name="T168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Lenka Henešová</dc:creator>
    <meta:creation-date>2023-01-03T07:32:00Z</meta:creation-date>
    <dc:date>2023-01-03T07:33:00Z</dc:date>
    <meta:print-date>2022-12-09T10:3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5" meta:character-count="5341" meta:row-count="38" meta:non-whitespace-character-count="4576"/>
  </office:meta>
</office:document-meta>
</file>