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ůžďka<text:line-break/>Zastupitelstvo obce Růžďka</text:p>
      <text:h text:style-name="Nadpis1" text:outline-level="1">Obecně závazná vyhláška obce Růžďka<text:line-break/>o stanovení místního koeficientu pro jednotlivou<text:s/>skupinu<text:s/>nemovitých věcí</text:h>
      <text:p text:style-name="UvodniVeta">Zastupitelstvo obce Růžďka se na svém<text:s/>zasedání dne 18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<text:s/>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Místní koeficient pro jednotlivou skupinu nemovitých věcí</text:h>
      <text:list text:style-name="LFO1">
        <text:list-item text:start-value="1">
          <text:p text:style-name="P2">Obec Růžďka stanovuje místní koeficient pro rekreační budovy dle § 10a odst. 1 písm. b) zákona o dani z nemovitých věcí ve výši 1,5.</text:p>
        </text:list-item>
        <text:list-item>
          <text:p text:style-name="P3">Místní koeficient pro jednotlivou skupinu nemovitých věcí se vztahuje na všechny nemovité věci dané skupiny nemovitých věcí na území celé obce Růžďka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2<text:line-break/>Zrušovací ustanovení</text:h>
      <text:p text:style-name="Odstavec">Zrušuje se obecně závazná vyhláška obce Růžďka č. 9/98, o úpravě koeficientů pro výpočet daně z nemovitostí, ze dne 16. července 1998.</text:p>
      <text:h text:style-name="Nadpis2" text:outline-level="2">Čl. 3<text:line-break/>Účinnost</text:h>
      <text:p text:style-name="Odstavec">Tato obecně závazná vyhláška nabývá účinnosti dnem 1. ledna 2025.</text:p>
      <text:p text:style-name="Odstavec"/>
      <text:p text:style-name="Odstavec"/>
      <text:p text:style-name="Odstavec"/>
      <text:p text:style-name="Odstavec"/>
      <text:p text:style-name="Odstavec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Rostislav Sypták v. r.<text:line-break/><text:s/>starosta</text:p>
          </table:table-cell>
          <table:table-cell table:style-name="TableCell9">
            <text:p text:style-name="PodpisovePole">Petr Hurtík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tislav Sypták</meta:initial-creator>
    <dc:creator>Uzivatel</dc:creator>
    <meta:creation-date>2024-09-02T11:54:00Z</meta:creation-date>
    <dc:date>2024-09-04T14:07:00Z</dc:date>
    <meta:print-date>2024-09-04T14:0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0" meta:character-count="1243" meta:row-count="8" meta:non-whitespace-character-count="1065"/>
  </office:meta>
</office:document-meta>
</file>