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omice<text:line-break/>Zastupitelstvo obce Tomice</text:p>
      <text:h text:style-name="Nadpis1" text:outline-level="1">Obecně závazná vyhláška obce Tomice<text:s/>1/2023<text:line-break/>o místním poplatku ze psů</text:h>
      <text:p text:style-name="UvodniVeta">Zastupitelstvo obce Tomice se na svém zasedání dne<text:s/>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o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4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Tomice č. 2/2019, o místním poplatku ze psů, ze dne 8. 12.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a Machyánová v. r.<text:line-break/><text:s/>starosta</text:p>
          </table:table-cell>
          <table:table-cell table:style-name="TableCell25">
            <text:p text:style-name="PodpisovePole">František Du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usta Zdeněk, Ing.</meta:initial-creator>
    <dc:creator>Jana Machyanova</dc:creator>
    <meta:creation-date>2023-12-01T08:53:00Z</meta:creation-date>
    <dc:date>2023-12-17T19:50:00Z</dc:date>
    <meta:template xlink:href="Normal" xlink:type="simple"/>
    <meta:editing-cycles>6</meta:editing-cycles>
    <meta:editing-duration>PT360S</meta:editing-duration>
    <meta:document-statistic meta:page-count="1" meta:paragraph-count="6" meta:word-count="447" meta:character-count="3083" meta:row-count="22" meta:non-whitespace-character-count="2642"/>
  </office:meta>
</office:document-meta>
</file>