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řmaničky<text:line-break/>Zastupitelstvo obce Heřmaničky</text:p>
      <text:h text:style-name="P4" text:outline-level="1">Obecně závazná vyhláška obce Heřmaničky<text:line-break/>o místním poplatku za obecní systém odpadového hospodářství</text:h>
      <text:p text:style-name="P3">Zastupitelstvo obce Heřmaničky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04722797" text:style-name="L1">
        <text:list-item>
          <text:p text:style-name="P6">Obec Heřmanič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01553853012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015589039442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0155904723004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0155123986351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015453548279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pobyt na sídle ohlašovny,</text:p>
            </text:list-item>
            <text:list-item>
              <text:p text:style-name="P6">studuje nebo pracuje v cizině po dobu delší než 6 měsíců v daném kalendářním roce,</text:p>
            </text:list-item>
            <text:list-item>
              <text:p text:style-name="P6">se narodila v daném roce,</text:p>
            </text:list-item>
            <text:list-item>
              <text:p text:style-name="P6">má pobyt v Domě s pečovatelskou službou Arnoštovice 32,</text:p>
            </text:list-item>
            <text:list-item>
              <text:p text:style-name="P6">mladší 18 let, která je držitelem průkazu ZTP/P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mladší 15 let (včetně roku dosažení věkové hranice), ve výši 300 Kč,</text:p>
            </text:list-item>
            <text:list-item>
              <text:p text:style-name="P6">je starší 70 let ( nárok vzniká v roce následujícím po roce, v němž dosáhne 70 let), ve výši 300 Kč,</text:p>
            </text:list-item>
            <text:list-item>
              <text:p text:style-name="P6">je starší 18 let a je držitelem průkazu ZTP/P , ve výši 5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01554122599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Heřmaničky č.1/2021,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mila Trachtová v. r.<text:line-break/> starostka </text:p>
          </table:table-cell>
          <table:table-cell table:style-name="Podpisy.A1" office:value-type="string">
            <text:p text:style-name="PodpisovePole">Zdeněk Šplíc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6:01:48.707489</dc:date>
    <meta:generator>LibreOffice/7.5.0.3$Windows_X86_64 LibreOffice_project/c21113d003cd3efa8c53188764377a8272d9d6de</meta:generator>
    <meta:document-statistic meta:table-count="1" meta:image-count="0" meta:object-count="0" meta:page-count="4" meta:paragraph-count="62" meta:word-count="962" meta:character-count="6016" meta:non-whitespace-character-count="5149"/>
  </office:meta>
</office:document-meta>
</file>