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Bystřice<text:line-break/>Zastupitelstvo obce Malá Bystřice</text:p>
      <text:p text:style-name="Heading1">Obecně závazná vyhláška obce Malá Bystřice<text:line-break/>o místním poplatku z pobytu</text:p>
      <text:p text:style-name="UvodniVeta">Zastupitelstvo obce Malá Bystřice se na svém zasedání dne 16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alá Bystř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<text:s/>poplatku činí 16 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roku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8. břez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cie Kotrlová v. r.<text:line-break/><text:s/>starostka</text:p>
          </table:table-cell>
          <table:table-cell table:style-name="TableCell16">
            <text:p text:style-name="PodpisovePole">Ing. Alena Vál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Starostka</dc:creator>
    <meta:creation-date>2023-11-29T07:57:00Z</meta:creation-date>
    <dc:date>2023-11-29T07:58:00Z</dc:date>
    <meta:template xlink:href="Normal" xlink:type="simple"/>
    <meta:editing-cycles>1</meta:editing-cycles>
    <meta:editing-duration>PT60S</meta:editing-duration>
    <meta:document-statistic meta:page-count="2" meta:paragraph-count="5" meta:word-count="368" meta:character-count="2541" meta:row-count="18" meta:non-whitespace-character-count="2178"/>
  </office:meta>
</office:document-meta>
</file>