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ice u Blatnice<text:line-break/>Zastupitelstvo obce Boršice u Blatnice</text:p>
      <text:h text:style-name="P4" text:outline-level="1">Obecně závazná vyhláška obce Boršice u Blatnice<text:line-break/>o místním poplatku za obecní systém odpadového hospodářství<text:line-break/></text:h>
      <text:p text:style-name="P3">Zastupitelstvo obce Boršice u Blatnice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28082143" text:style-name="L1">
        <text:list-item>
          <text:p text:style-name="P6">Obec Boršice u Blat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  <text:p text:style-name="P6"/>
        </text:list-item>
      </text:list>
      <text:h text:style-name="P5" text:outline-level="2">Čl. 2<text:line-break/>Poplatník</text:h>
      <text:list xml:id="list11333588550933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13336382648634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  <text:p text:style-name="P6"/>
        </text:list-item>
      </text:list>
      <text:h text:style-name="P5" text:outline-level="2">Čl. 4<text:line-break/>Sazba poplatku</text:h>
      <text:list xml:id="list113335792789155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  <text:p text:style-name="P6"/>
            </text:list-item>
          </text:list>
        </text:list-item>
      </text:list>
      <text:h text:style-name="P5" text:outline-level="2">Čl. 5<text:line-break/>Splatnost poplatku</text:h>
      <text:list xml:id="list113337714014763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  <text:p text:style-name="P6"/>
        </text:list-item>
      </text:list>
      <text:h text:style-name="P5" text:outline-level="2">Čl. 6<text:line-break/> Osvobození a úlevy </text:h>
      <text:list xml:id="list11333676738659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<text:soft-page-break/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arodila v příslušném kalendářním roce,</text:p>
            </text:list-item>
            <text:list-item>
              <text:p text:style-name="P6">dlouhodobě pobývá mimo území ČR, tj. nepřetržitě po dobu 8 měsíců v příslušném kalendářním roce,</text:p>
            </text:list-item>
            <text:list-item>
              <text:p text:style-name="P6">se minimálně 8 kalendářních měsíců v obci v příslušném kalendářním roce nezdržuje, resp. nelze zjistit adresu jejího pobyt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je osoba současně poplatníkem podle č. 2 odst. 1 písm. a) této vyhlášky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v příslušném kalendářním roce dovrší 75 let a starší, ve výši 150 Kč,</text:p>
            </text:list-item>
            <text:list-item>
              <text:p text:style-name="P6">která v příslušném kalendářním roce dovrší 90 let a starší, ve výši 55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  <text:p text:style-name="P6"/>
        </text:list-item>
      </text:list>
      <text:h text:style-name="P5" text:outline-level="2">Čl. 7<text:line-break/>Přechodné a zrušovací ustanovení</text:h>
      <text:list xml:id="list11333668231763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6. prosince 2021.</text:p>
        </text:list-item>
      </text:list>
      <text:h text:style-name="P5" text:outline-level="2"><text:soft-page-break/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slav Vávra v. r.<text:line-break/> starosta </text:p>
          </table:table-cell>
          <table:table-cell table:style-name="Podpisy.A1" office:value-type="string">
            <text:p text:style-name="PodpisovePole">Ing. Libor Zlom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1:54:57.878000000</dc:date>
    <meta:generator>LibreOffice/7.3.6.2$Windows_X86_64 LibreOffice_project/c28ca90fd6e1a19e189fc16c05f8f8924961e12e</meta:generator>
    <meta:print-date>2023-11-08T11:39:25.563000000</meta:print-date>
    <meta:editing-duration>PT10M5S</meta:editing-duration>
    <meta:editing-cycles>2</meta:editing-cycles>
    <meta:document-statistic meta:table-count="1" meta:image-count="0" meta:object-count="0" meta:page-count="4" meta:paragraph-count="60" meta:word-count="993" meta:character-count="6269" meta:non-whitespace-character-count="5366"/>
  </office:meta>
</office:document-meta>
</file>