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chov<text:line-break/>Zastupitelstvo obce Hluchov</text:p>
      <text:h text:style-name="Nadpis1" text:outline-level="1">Obecně závazná vyhláška obce Hluchov<text:line-break/>o místním poplatku z pobytu</text:h>
      <text:p text:style-name="UvodniVeta">Zastupitelstvo obce Hluchov se na svém zasedání dne 15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<text:s/>1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Lenka Vyhlídalová v. r.<text:line-break/><text:s/>starosta</text:p>
          </table:table-cell>
          <table:table-cell table:style-name="TableCell14">
            <text:p text:style-name="PodpisovePole">Mgr. Hana Nevrl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5T14:04:00Z</meta:creation-date>
    <dc:date>2023-12-16T14:01:00Z</dc:date>
    <meta:print-date>2023-12-15T14:04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370" meta:character-count="2548" meta:row-count="18" meta:non-whitespace-character-count="2183"/>
  </office:meta>
</office:document-meta>
</file>