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/>
      <text:p text:style-name="Název">Město Tachov<text:line-break/>Zastupitelstvo města Tachov</text:p>
      <text:h text:style-name="Nadpis1" text:outline-level="1">Obecně závazná vyhláška města Tachov<text:line-break/>o regulaci zacházení s pyrotechnickými výrobky</text:h>
      <text:p text:style-name="UvodniVeta">Zastupitelstvo města Tachov se na svém zasedání dne 16. prosince 2025<text:s/>č.usn.25/505<text:s/>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<text:s/>pyrotechnickými výrobky</text:h>
      <text:p text:style-name="Odstavec">Zacházení s pyrotechnickými výrobky podle této vyhlášky se zakazuje na celém území města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 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/2024, k zabezpečení místních záležitostí veřejného pořádku na veřejných prostranstvích, kterou se reguluje používání zábavní pyrotechniky, ze dne 18. prosince 2023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Mgr. Petr Vrána v. r.<text:line-break/><text:s/>starosta</text:p>
          </table:table-cell>
          <table:table-cell table:style-name="TableCell12">
            <text:p text:style-name="PodpisovePole">Mgr. a Mgr. Jan Straka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rvinková Drahomíra</meta:initial-creator>
    <dc:creator>Červinková Drahomíra</dc:creator>
    <meta:creation-date>2025-12-18T08:58:00Z</meta:creation-date>
    <dc:date>2025-12-18T08:58:00Z</dc:date>
    <meta:print-date>2025-12-18T08:56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7" meta:character-count="1979" meta:row-count="14" meta:non-whitespace-character-count="1695"/>
  </office:meta>
</office:document-meta>
</file>