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Hořátev<text:line-break/>Zastupitelstvo  obce Hořátev</text:p>
      <text:h text:style-name="P1" text:outline-level="1">Obecně závazná vyhláška obce Hořátev<text:line-break/>o místním poplatku ze psů</text:h>
      <text:p text:style-name="P8">Zastupitelstvo obce Hořátev se na svém zasedání dne 23. srp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Hořáte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1, Obecně závazná vyhláška č. 3/2011, o místním poplatku ze psů, ze dne 23. února 2011.</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artin Richter v. r.<text:line-break/>
                                        starosta                    
                                    </text:p>
          </table:table-cell>
          <table:table-cell table:style-name="Podpisy.A1" office:value-type="string">
            <text:p text:style-name="PodpisovePole">Ing. Matěj Přiby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08-15T04:45:12.753961</dc:date>
    <meta:generator>PortalVerejneSpravy/4.0</meta:generator>
  </office:meta>
</office:document-meta>
</file>