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" style:parent-style-name="Základnítext" style:family="paragraph">
      <style:paragraph-properties fo:text-align="center" fo:margin-bottom="0in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4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5" style:parent-style-name="Normální_IMP" style:family="paragraph">
      <style:paragraph-properties fo:text-align="center" fo:margin-bottom="0.0416in" fo:line-height="100%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9" style:parent-style-name="Normální_IMP" style:family="paragraph">
      <style:paragraph-properties fo:text-align="center" fo:line-height="100%"/>
    </style:style>
    <style:style style:name="T10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13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Základnítext" style:family="paragraph">
      <style:paragraph-properties fo:text-align="justify" fo:margin-bottom="0in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4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Obec<text:s/></text:span><text:span text:style-name="T4">Přáslavice</text:span></text:p>
      <text:p text:style-name="P5"><text:span text:style-name="T6">Zastupitelstvo obce<text:s/></text:span><text:span text:style-name="T7">Přáslavice</text:span></text:p>
      <text:p text:style-name="P8"/>
      <text:p text:style-name="P9"><text:span text:style-name="T10">Obecně závazná</text:span><text:span text:style-name="T11"><text:s/>vyhláška obce<text:s/></text:span><text:span text:style-name="T12">Přáslavice</text:span></text:p>
      <text:p text:style-name="P13">o regulaci provozování hazardních her</text:p>
      <text:p text:style-name="P14"/>
      <text:p text:style-name="P15"><text:span text:style-name="T16">Zastupitelstvo obce</text:span><text:span text:style-name="T17"><text:s/></text:span><text:span text:style-name="T18">Přáslavice</text:span><text:span text:style-name="T19"><text:s/></text:span><text:span text:style-name="T20">se na svém zasedání dne</text:span><text:span text:style-name="T21"><text:s/>4. 9. 2024</text:span><text:span text:style-name="T22"><text:s/>usneslo vydat na základě ustanovení<text:s/></text:span><text:span text:style-name="T23">§ 10 písm. a) a § 84 odst. 2 písm. h) zákona č. 128/2000 Sb., o obcích (obecní zřízení), ve znění pozdějších předpisů, a v</text:span><text:span text:style-name="T24"> </text:span><text:span text:style-name="T25">souladu</text:span><text:span text:style-name="T26"><text:s/></text:span><text:span text:style-name="T27">s ustanovením<text:s/></text:span><text:span text:style-name="T28">§ 12</text:span><text:span text:style-name="T29"><text:s/>odst. 1</text:span><text:span text:style-name="T30"><text:s/>zákona č.</text:span><text:span text:style-name="T31"> </text:span><text:span text:style-name="T32">186/2016 Sb., o hazardních hrách,<text:s/></text:span><text:span text:style-name="T33">ve znění pozdějších předpisů,<text:s/></text:span><text:span text:style-name="T34">tuto obecně závaznou vyhlášku (dále jen „vyhláška“):</text:span></text:p>
      <text:p text:style-name="P35"/>
      <text:p text:style-name="P36"/>
      <text:p text:style-name="P37"/>
      <text:p text:style-name="P38">Článek 1</text:p>
      <text:p text:style-name="P39">Cíl vyhlášky</text:p>
      <text:p text:style-name="P40"/>
      <text:p text:style-name="P41">Cílem této vyhlášky je<text:s/>omezit společenská rizika vyplývající z provozování některých hazardních her, které často tvoří tzv. předpolí činností rozporných s veřejným pořádkem, dobrými mravy, ochranou bezpečnosti, zdraví a majetku, a které mají škodlivý vliv na jejich účastníky a osoby jim blízké.</text:p>
      <text:p text:style-name="P42"/>
      <text:p text:style-name="P43"/>
      <text:p text:style-name="P44">Článek 2</text:p>
      <text:p text:style-name="P45">Zákaz provozování<text:s/></text:p>
      <text:p text:style-name="P46"/>
      <text:p text:style-name="P47">Provozování binga, technické hry, živé hry a turnaje malého rozsahu je na celém území obce zakázáno.</text:p>
      <text:p text:style-name="P48"/>
      <text:p text:style-name="P49"/>
      <text:p text:style-name="P50">Článek 3</text:p>
      <text:p text:style-name="P51"><text:span text:style-name="T52">Zrušovací<text:s/></text:span><text:span text:style-name="T53">ustanovení</text:span></text:p>
      <text:p text:style-name="P54"/>
      <text:p text:style-name="P55">Zrušuje se obecně závazná vyhláška č. 1/2013, kterou se stanoví zákaz provozování sázkových her, loterií a jiných podobných her na celém území obce, ze dne 5. 8. 2013.</text:p>
      <text:p text:style-name="P56"/>
      <text:p text:style-name="P57"/>
      <text:p text:style-name="P58"/>
      <text:p text:style-name="P59">Článek 4</text:p>
      <text:p text:style-name="P60">Účinnost</text:p>
      <text:p text:style-name="P61"/>
      <text:p text:style-name="P62">Tato vyhláška nabývá účinnosti počátkem patnáctého dne následujícího po dni jejího vyhlášení.</text:p>
      <text:p text:style-name="P63"/>
      <text:p text:style-name="P64"/>
      <text:p text:style-name="P65"><text:tab/><text:s text:c="5"/></text:p>
      <text:p text:style-name="P66"><text:tab/><text:tab/><text:s text:c="3"/></text:p>
      <text:p text:style-name="P67"><text:s text:c="15"/>Ing. Jitka Ivanová v.r. <text:s text:c="36"/>Miroslava Tomaštíková v.r.</text:p>
      <text:p text:style-name="P68"><text:span text:style-name="T69"><text:tab/></text:span><text:span text:style-name="T70"><text:s text:c="3"/>s</text:span><text:span text:style-name="T71">tarost</text:span><text:span text:style-name="T72">k</text:span><text:span text:style-name="T73">a</text:span><text:span text:style-name="T74"><text:s text:c="2"/></text:span><text:span text:style-name="T75"><text:s text:c="59"/></text:span><text:span text:style-name="T76">místo</text:span><text:span text:style-name="T77">starost</text:span><text:span text:style-name="T78">k</text:span><text:span text:style-name="T79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1.279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VCR</meta:initial-creator>
    <dc:creator>Obec Přáslavice</dc:creator>
    <meta:creation-date>2024-09-05T08:55:00Z</meta:creation-date>
    <dc:date>2024-09-05T08:55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6" meta:character-count="1490" meta:row-count="10" meta:non-whitespace-character-count="1276"/>
  </office:meta>
</office:document-meta>
</file>