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5909in" fo:text-indent="-0.5909in">
        <style:tab-stops/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________________________________________________________________________</text:p>
      <text:p text:style-name="Název">OBEC HOVĚZÍ<text:line-break/>Zastupitelstvo obce Hovězí</text:p>
      <text:h text:style-name="Nadpis1" text:outline-level="1">Obecně závazná vyhláška obce Hovězí<text:line-break/>O MÍSTNÍM POPLATKU ZA UŽÍVÁNÍ VEŘEJNÉHO PROSTRANSTVÍ</text:h>
      <text:p text:style-name="UvodniVeta"/>
      <text:p text:style-name="UvodniVeta">Zastupitelstvo obce Hovězí se na svém zasedání dne 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věz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ní komunikace II. a III. třídy včetně přilehlých chodníků a parkovišť, místní a účelové komunikace včetně přilehlých chodníků a parkovišť, prostor před budovou kolem obecního úřadu a hasičského domu - p.č. 15527/7, 15527/2, 15535/13, 16406, 10/1, 10/2, prostor kolem budovy čp. 1 - p.č. St. 1800, parčík u zastávky ČD - p.č. 16262/6, 16262/7 a prostor u prodejny potravin Jednota - p.č. 71/1.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zařízení sloužících pro poskytování prodeje ve všední den 50 Kč,</text:p>
            </text:list-item>
            <text:list-item>
              <text:p text:style-name="P24">za umístění zařízení sloužících pro poskytování prodeje v sobotu, neděli a svátky 100 Kč,</text:p>
            </text:list-item>
            <text:list-item>
              <text:p text:style-name="P25">za umístění reklamních zařízení 5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20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5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6">Od poplatku se dále osvobozují:<text:s/></text:p>
        </text:list-item>
      </text:list>
      <text:p text:style-name="P37"><text:s text:c="9"/>a) užívání veřejného prostranství z důvodu havárie inženýrských sítí po dobu nepřesahující 5 dnů, <text:s/></text:p>
      <text:p text:style-name="Odstavec"><text:s text:c="9"/>b) užívání veřejného prostranství při akci pořádané obcí nebo příspěvkovou organizací obce,<text:s/></text:p>
      <text:p text:style-name="Odstavec"><text:s text:c="9"/>c) užívání veřejného prostranství při akci pořádané místními spolky.</text:p>
      <text:list text:style-name="LFO1" text:continue-numbering="true">
        <text:list-item>
          <text:p text:style-name="P38">Údaj rozhodný pro osvobození dle odst. 1 a 2 tohoto článku je poplatník povinen ohlásit nejpozději v den splatnosti poplatku.</text:p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<text:s/>posuzují podle dosavadních právních předpisů.</text:p>
        </text:list-item>
        <text:list-item>
          <text:p text:style-name="P41">Zrušuje se obecně závazná vyhláška č. 5/2021, o místním poplatku za užívání veřejného prostranství, ze dne 14. září 2021.</text:p>
        </text:list-item>
      </text:list>
      <text:h text:style-name="Nadpis2" text:outline-level="2">Čl. 9<text:line-break/>Účinnost</text:h>
      <text:p text:style-name="P42">Tato vyhláška nabývá účinnosti dnem<text:s/><text:span text:style-name="T43">1. ledna 2024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Antonín Koňařík v. r.<text:line-break/><text:s/>starosta</text:p>
          </table:table-cell>
          <table:table-cell table:style-name="TableCell49">
            <text:p text:style-name="PodpisovePole">Ing. Josef Zvěřin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Vaculčíková</meta:initial-creator>
    <dc:creator>Dana Vaculčíková</dc:creator>
    <meta:creation-date>2023-11-23T12:58:00Z</meta:creation-date>
    <dc:date>2023-12-01T14:27:00Z</dc:date>
    <meta:print-date>2023-12-01T14:27:00Z</meta:print-date>
    <meta:template xlink:href="Normal" xlink:type="simple"/>
    <meta:editing-cycles>12</meta:editing-cycles>
    <meta:editing-duration>PT1860S</meta:editing-duration>
    <meta:document-statistic meta:page-count="1" meta:paragraph-count="9" meta:word-count="695" meta:character-count="4789" meta:row-count="34" meta:non-whitespace-character-count="4103"/>
  </office:meta>
</office:document-meta>
</file>