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list-format-name="NLF4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0LVL5" style:num-suffix="." style:num-list-format-name="NLF4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0LVL8" style:num-suffix="." style:num-list-format-name="NLF4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4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text:style-name="WW_CharLFO11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)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3LVL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prefix="(" style:num-suffix=")" style:num-list-format-name="NLF7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0LVL3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0LVL4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0LVL5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0LVL6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0LVL7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0LVL8" style:num-suffix="." style:num-list-format-name="NLF4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0LVL9" style:num-suffix="." style:num-list-format-name="NLF4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style:line-height-at-least="0.1666in">
        <style:tab-stops>
          <style:tab-stop style:type="left" style:position="2.4611in"/>
        </style:tab-stops>
      </style:paragraph-properties>
      <style:text-properties fo:color="#000000"/>
    </style:style>
    <style:style style:name="P2" style:parent-style-name="Normální" style:family="paragraph">
      <style:paragraph-properties style:text-autospace="none" fo:text-align="center" style:line-height-at-least="0.1666in">
        <style:tab-stops>
          <style:tab-stop style:type="left" style:position="2.4611in"/>
        </style:tab-stops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7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8" style:parent-style-name="Základnítext2" style:family="paragraph">
      <style:paragraph-properties style:text-autospace="none" style:line-height-at-least="0.1666in" fo:text-indent="0.4916in"/>
      <style:text-properties style:font-name="Calibri" style:font-name-complex="Calibri" fo:font-size="12pt" style:font-size-asian="12pt" style:font-size-complex="12pt"/>
    </style:style>
    <style:style style:name="P9" style:parent-style-name="Normální" style:family="paragraph">
      <style:paragraph-properties style:text-autospace="none" style:line-height-at-least="0.1666in"/>
      <style:text-properties style:font-name="Calibri" style:font-name-complex="Calibri"/>
    </style:style>
    <style:style style:name="P10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12" style:parent-style-name="Normální" style:family="paragraph">
      <style:paragraph-properties style:text-autospace="none" style:line-height-at-least="0.1666in" fo:text-indent="0.4916in"/>
      <style:text-properties style:font-name="Calibri" style:font-name-complex="Calibri" fo:color="#000000"/>
    </style:style>
    <style:style style:name="P13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14" style:parent-style-name="Normální" style:family="paragraph">
      <style:paragraph-properties style:text-autospace="none" fo:text-align="justify" style:line-height-at-least="0.1666in"/>
      <style:text-properties style:font-name="Calibri" style:font-name-complex="Calibri" fo:color="#000000"/>
    </style:style>
    <style:style style:name="P15" style:parent-style-name="Normální" style:family="paragraph">
      <style:paragraph-properties style:text-autospace="none" fo:text-align="justify" style:line-height-at-least="0.1666in"/>
      <style:text-properties style:font-name="Calibri" style:font-name-complex="Calibri" fo:color="#000000"/>
    </style:style>
    <style:style style:name="P16" style:parent-style-name="Normální" style:family="paragraph">
      <style:paragraph-properties style:text-autospace="none" fo:text-align="justify" style:line-height-at-least="0.1666in" fo:margin-left="0.2361in">
        <style:tab-stops/>
      </style:paragraph-properties>
      <style:text-properties style:font-name="Calibri" style:font-name-complex="Calibri" fo:color="#000000"/>
    </style:style>
    <style:style style:name="P17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18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19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20" style:parent-style-name="Normální" style:family="paragraph">
      <style:paragraph-properties style:text-autospace="none" fo:text-align="center" style:line-height-at-least="0.1666in"/>
      <style:text-properties style:font-name="Calibri" style:font-name-complex="Calibri" fo:font-weight="bold" style:font-weight-asian="bold" style:font-weight-complex="bold" fo:color="#000000"/>
    </style:style>
    <style:style style:name="P21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25" style:parent-style-name="Normální" style:family="paragraph">
      <style:paragraph-properties style:text-autospace="none" style:line-height-at-least="0.1666in"/>
      <style:text-properties style:font-name="Calibri" style:font-name-complex="Calibri" fo:color="#000000"/>
    </style:style>
    <style:style style:name="P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0833in"/>
    </style:style>
    <style:style style:name="T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5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2">Obec<text:s/>Kozlany</text:p>
      <text:p text:style-name="P3">Zastupitelstvo obce<text:s/>Kozlany</text:p>
      <text:p text:style-name="P4"/>
      <text:p text:style-name="P5">Obecně závazná vyhláška<text:s/>obce Kozlany,</text:p>
      <text:p text:style-name="P6">kterou se mění obecně závazná vyhláška č.<text:s/>1/2024,<text:s/>kterou se zakazuje<text:s/>používání alkoholických nápojů za účelem zabezpečení místních záležitostí veřejného pořádku na vymezených veřejných prostranstvích,<text:s/>ze dne<text:s/>2.<text:s/>12.<text:s/>2024.<text:s/></text:p>
      <text:p text:style-name="P7"/>
      <text:p text:style-name="P8">Zastupitelstvo obce<text:s/>Kozlany<text:s/>se na svém zasedání dne<text:s/>21. 8.<text:s/>2025<text:s/>usnesením č.<text:s/>212<text:s/>/2025<text:s/>usneslo vydat na základě<text:s/>§ 10 písm.<text:s/>a) a<text:s/>§ 84<text:s/>odst.2 písm. h)<text:s/>zákona č.128/2000<text:s/>Sb., o<text:s/>obcích, (obecní zřízení),<text:s/>ve<text:s/>znění<text:s/>pozdějších předpisů,<text:s/>tuto obecně závaznou vyhlášku:<text:s/></text:p>
      <text:p text:style-name="P9"/>
      <text:p text:style-name="P10">Čl. 1</text:p>
      <text:p text:style-name="P11">Změna vyhlášky</text:p>
      <text:p text:style-name="P12">Obecně závazná vyhláška č.<text:s/>1/2024,<text:s/>kterou se zakazuje<text:s/>používání alkoholických nápojů za účelem zabezpečení místních záležitostí veřejného pořádku na vymezených veřejných prostranstvích,<text:s/>ze dne 2.<text:s/>12.<text:s/>2024,<text:s/>se mění<text:s/>takto:</text:p>
      <text:p text:style-name="P13"/>
      <text:list text:style-name="LFO4" text:continue-numbering="true">
        <text:list-item>
          <text:p text:style-name="P14">Čl.<text:s/>3<text:s/>písm. a)<text:s/>zní: „Prostory zahrádek a předzahrádek zařízení poskytujících hostinskou činnost po dobu jejich provozu.“</text:p>
        </text:list-item>
        <text:list-item>
          <text:p text:style-name="P15">Čl.<text:s/>3<text:s/>písm. b)<text:s/>zní: „V místě a době konání<text:s/>kulturní, sportovní<text:s/>nebo jiné<text:s/>společenské<text:s/>akce přístupné veřejnosti.“</text:p>
        </text:list-item>
      </text:list>
      <text:p text:style-name="P16"/>
      <text:p text:style-name="P17"><text:s text:c="6"/></text:p>
      <text:p text:style-name="P18"/>
      <text:p text:style-name="P19">Čl. 2</text:p>
      <text:p text:style-name="P20">Účinnost</text:p>
      <text:p text:style-name="P21"/>
      <text:p text:style-name="P22">Tato obecně závazná vyhláška nabývá účinnosti počátkem patnáctého dne následujícího po dni jejího vyhlášení.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.............................<text:tab/><text:tab/><text:tab/><text:tab/><text:tab/><text:tab/>...................................</text:p>
      <text:p text:style-name="P37">Světlana Brablecová<text:tab/>v. r.<text:tab/><text:tab/><text:tab/><text:tab/><text:tab/><text:s text:c="6"/>Mgr. Karel Pospíšil<text:s/>v. r.</text:p>
      <text:p text:style-name="P38"><text:s text:c="3"/>místostarostka<text:tab/><text:tab/><text:tab/><text:tab/><text:tab/><text:tab/><text:tab/>starosta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" style:display-name="Základní text 2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asian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list-format-name="NLF4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0LVL5" style:num-suffix="." style:num-list-format-name="NLF4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0LVL8" style:num-suffix="." style:num-list-format-name="NLF4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4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text:style-name="WW_CharLFO11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)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3LVL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prefix="(" style:num-suffix=")" style:num-list-format-name="NLF7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0LVL3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0LVL4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0LVL5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0LVL6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0LVL7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0LVL8" style:num-suffix="." style:num-list-format-name="NLF4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0LVL9" style:num-suffix="." style:num-list-format-name="NLF4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isterstvo vnitra ČR</dc:title>
    <dc:description/>
    <dc:subject/>
    <meta:initial-creator>Standard</meta:initial-creator>
    <dc:creator>Irena Habrdová</dc:creator>
    <meta:creation-date>2025-08-22T07:03:00Z</meta:creation-date>
    <dc:date>2025-08-22T07:03:00Z</dc:date>
    <meta:print-date>2025-06-05T09:36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7" meta:character-count="1358" meta:row-count="9" meta:non-whitespace-character-count="1163"/>
  </office:meta>
</office:document-meta>
</file>