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c8e07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Rajnochovice<text:line-break/>Zastupitelstvo obce Rajnochovice</text:p>
      <text:h text:style-name="P4" text:outline-level="1">Obecně závazná vyhláška obce Rajnochovice<text:line-break/>o místním poplatku z pobytu</text:h>
      <text:p text:style-name="P3">Zastupitelstvo obce Rajnochovice se na svém zasedání dne 28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Rajnochovice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látce je povinen podat správci poplatku ohlášení nejpozději do 30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21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čtvrt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<text:span text:style-name="T1">obce Rajnochovice</text:span> č. 1/2021, o místním poplatku z pobytu, ze dne 22. únor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Antonín Uhřík v. r.<text:line-break/> starosta </text:p>
          </table:table-cell>
          <table:table-cell table:style-name="Podpisy.A1" office:value-type="string">
            <text:p text:style-name="PodpisovePole">Ing. Michaela Hegar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9T13:43:52.137000000</dc:date>
    <meta:generator>LibreOffice/7.5.6.2$Windows_X86_64 LibreOffice_project/f654817fb68d6d4600d7d2f6b647e47729f55f15</meta:generator>
    <meta:print-date>2023-12-18T08:25:49.603000000</meta:print-date>
    <meta:editing-duration>P1DT5H18M7S</meta:editing-duration>
    <meta:editing-cycles>1</meta:editing-cycles>
    <meta:document-statistic meta:table-count="1" meta:image-count="0" meta:object-count="0" meta:page-count="2" meta:paragraph-count="36" meta:word-count="458" meta:character-count="2967" meta:non-whitespace-character-count="2546"/>
  </office:meta>
</office:document-meta>
</file>