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7" style:parent-style-name="Normální" style:family="paragraph">
      <style:paragraph-properties fo:line-height="115%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color="#00B0F0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fo:line-height="115%"/>
      <style:text-properties style:font-name="Arial" style:font-name-complex="Arial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2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Odstavecseseznamem" style:list-style-name="LFO3" style:family="paragraph">
      <style:paragraph-properties fo:line-height="115%" fo:margin-left="0.8861in" fo:text-indent="-0.2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4" style:parent-style-name="Odstavecseseznamem" style:list-style-name="LFO3" style:family="paragraph">
      <style:paragraph-properties fo:line-height="115%" fo:margin-left="0.8861in" fo:text-indent="-0.2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5" style:parent-style-name="Odstavecseseznamem" style:list-style-name="LFO3" style:family="paragraph">
      <style:paragraph-properties fo:line-height="115%" fo:margin-left="0.8861in" fo:text-indent="-0.2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6" style:parent-style-name="Odstavecseseznamem" style:list-style-name="LFO3" style:family="paragraph">
      <style:paragraph-properties fo:line-height="115%" fo:margin-left="0.8861in" fo:text-indent="-0.2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7" style:parent-style-name="Odstavecseseznamem" style:list-style-name="LFO3" style:family="paragraph">
      <style:paragraph-properties fo:line-height="115%" fo:margin-left="0.8861in" fo:text-indent="-0.2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8" style:parent-style-name="Odstavecseseznamem" style:list-style-name="LFO3" style:family="paragraph">
      <style:paragraph-properties fo:line-height="115%" fo:margin-left="0.8861in" fo:text-indent="-0.2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9" style:parent-style-name="Odstavecseseznamem" style:list-style-name="LFO3" style:family="paragraph">
      <style:paragraph-properties fo:line-height="115%" fo:margin-left="0.8861in" fo:text-indent="-0.2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0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1" style:parent-style-name="Odstavecseseznamem" style:list-style-name="LFO8" style:family="paragraph">
      <style:paragraph-properties fo:line-height="115%" fo:margin-left="0.8861in" fo:text-indent="-0.2951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2" style:parent-style-name="Odstavecseseznamem" style:list-style-name="LFO8" style:family="paragraph">
      <style:paragraph-properties fo:line-height="115%" fo:margin-left="0.8861in" fo:text-indent="-0.2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3" style:parent-style-name="Odstavecseseznamem" style:list-style-name="LFO8" style:family="paragraph">
      <style:paragraph-properties fo:line-height="115%" fo:margin-left="0.8861in" fo:text-indent="-0.2986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4" style:parent-style-name="Odstavecseseznamem" style:list-style-name="LFO8" style:family="paragraph">
      <style:paragraph-properties fo:line-height="115%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" style:parent-style-name="Odstavecseseznamem" style:list-style-name="LFO8" style:family="paragraph">
      <style:paragraph-properties fo:line-height="115%" fo:margin-left="0.7875in" fo:text-indent="-0.1965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letter-spacing="-0.0055in"/>
    </style:style>
    <style:style style:name="T47" style:parent-style-name="Standardnípísmoodstavce" style:family="text">
      <style:text-properties style:font-name="Arial" style:font-name-complex="Arial" fo:letter-spacing="-0.0055in"/>
    </style:style>
    <style:style style:name="T48" style:parent-style-name="Standardnípísmoodstavce" style:family="text">
      <style:text-properties style:font-name="Arial" style:font-name-complex="Arial" fo:letter-spacing="-0.0055in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Odstavecseseznamem" style:list-style-name="LFO8" style:family="paragraph">
      <style:paragraph-properties fo:line-height="115%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Odstavecseseznamem" style:list-style-name="LFO8" style:family="paragraph">
      <style:paragraph-properties fo:line-height="115%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" style:parent-style-name="Odstavecseseznamem" style:list-style-name="LFO8" style:family="paragraph">
      <style:paragraph-properties fo:line-height="115%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 fo:font-size="1pt" style:font-size-asian="1pt" style:font-size-complex="1pt"/>
    </style:style>
    <style:style style:name="P61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Značkapozn.podčarou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line-height="115%"/>
      <style:text-properties style:font-name="Arial" style:font-name-complex="Arial"/>
    </style:style>
    <style:style style:name="P73" style:parent-style-name="Normální" style:family="paragraph">
      <style:paragraph-properties fo:line-height="115%"/>
      <style:text-properties style:font-name="Arial" style:font-name-complex="Arial"/>
    </style:style>
    <style:style style:name="P7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keep-with-next="always" fo:text-align="center" fo:line-height="115%"/>
    </style:style>
    <style:style style:name="T76" style:parent-style-name="Standardnípísmoodstavce" style:family="text"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line-height="115%"/>
      <style:text-properties style:font-name="Arial" style:font-name-complex="Arial"/>
    </style:style>
    <style:style style:name="P78" style:parent-style-name="Normální" style:family="paragraph">
      <style:paragraph-properties fo:line-height="115%"/>
      <style:text-properties style:font-name="Arial" style:font-name-complex="Arial"/>
    </style:style>
    <style:style style:name="P79" style:parent-style-name="Normální" style:family="paragraph">
      <style:paragraph-properties fo:line-height="115%"/>
      <style:text-properties style:font-name="Arial" style:font-name-complex="Arial"/>
    </style:style>
    <style:style style:name="P80" style:parent-style-name="Normální" style:family="paragraph">
      <style:paragraph-properties fo:line-height="115%"/>
      <style:text-properties style:font-name="Arial" style:font-name-complex="Arial"/>
    </style:style>
    <style:style style:name="P81" style:parent-style-name="Normální" style:family="paragraph">
      <style:paragraph-properties fo:line-height="115%"/>
      <style:text-properties style:font-name="Arial" style:font-name-complex="Arial"/>
    </style:style>
    <style:style style:name="P82" style:parent-style-name="Normální" style:family="paragraph">
      <style:paragraph-properties fo:keep-with-next="always" fo:line-height="115%" fo:text-indent="0.4916in"/>
      <style:text-properties style:font-name="Arial" style:font-name-complex="Arial"/>
    </style:style>
    <style:style style:name="P83" style:parent-style-name="Normální" style:family="paragraph">
      <style:paragraph-properties fo:line-height="115%" fo:margin-left="0.4916in" fo:text-indent="0.4916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line-height="115%"/>
      <style:text-properties style:font-name="Arial" style:font-name-complex="Arial"/>
    </style:style>
    <style:style style:name="P85" style:parent-style-name="Normální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Město Lipník nad Bečvou</text:p>
      <text:p text:style-name="P2">Zastupitelstvo<text:s/>města Lipník nad Bečvou</text:p>
      <text:p text:style-name="P3"/>
      <text:p text:style-name="P4">Obecně závazná vyhláška<text:s/>města Lipník nad Bečvou</text:p>
      <text:p text:style-name="P5">o stanovení<text:s/>místních koeficientů<text:s/>pro jednotlivé skupiny nemovitých věcí</text:p>
      <text:p text:style-name="P6"/>
      <text:p text:style-name="P7"><text:span text:style-name="T8">Zastupite</text:span><text:span text:style-name="T9">lstvo<text:s/></text:span><text:span text:style-name="T10">města Lipník nad Bečvou</text:span><text:span text:style-name="T11"><text:s/></text:span><text:span text:style-name="T12">se na svém zasedání dne<text:s/></text:span><text:span text:style-name="T13">17. 9. 2024</text:span><text:span text:style-name="T14"><text:s/>usneslo vydat na základě<text:s/></text:span><text:span text:style-name="T15">§<text:s/></text:span><text:span text:style-name="T16">12 odst. 1 písm. a) bodu 4 zákona č. 338/1992 Sb., o </text:span><text:span text:style-name="T17">dani z</text:span><text:span text:style-name="T18"> </text:span><text:span text:style-name="T19">nemovitých věcí, ve</text:span><text:span text:style-name="T20"> </text:span><text:span text:style-name="T21">znění pozdějších předpisů (dále jen „zákon o dani z nemovitých věcí“)</text:span><text:span text:style-name="T22">, a v souladu s § 10 písm. d)</text:span><text:span text:style-name="T23"><text:s/>a</text:span><text:span text:style-name="T24"> </text:span><text:span text:style-name="T25">§ 84 odst. 2 písm. h) zákona č. 128/2000 Sb., o obcích (obecní zřízení), ve</text:span><text:span text:style-name="T26"> </text:span><text:span text:style-name="T27">znění pozdějších předpisů, tuto obecně závaznou vyhlášku</text:span><text:span text:style-name="T28">:</text:span></text:p>
      <text:p text:style-name="P29"/>
      <text:p text:style-name="P30">Čl. 1</text:p>
      <text:p text:style-name="P31">Místní koeficient pro jednotlivé skupiny nemovitých věcí</text:p>
      <text:list text:style-name="LFO1" text:continue-numbering="true">
        <text:list-item>
          <text:p text:style-name="P32">Město Lipník nad Bečvou<text:s/>stanovuje místní koeficient pro jednotlivé skupiny<text:s/>pozemků dle § 5a odst. 1 zákona o dani z nemovitých věcí, a to v následující výši:<text:s/></text:p>
        </text:list-item>
      </text:list>
      <text:list text:style-name="LFO3" text:continue-numbering="true">
        <text:list-item>
          <text:p text:style-name="P33">lesní pozemky<text:tab/><text:tab/><text:tab/><text:tab/><text:tab/><text:tab/>koeficient<text:s/>2,0,</text:p>
        </text:list-item>
        <text:list-item>
          <text:p text:style-name="P34">zemědělské zpevněné plochy pozemku<text:tab/><text:tab/>koeficient<text:s/>3,0,</text:p>
        </text:list-item>
        <text:list-item>
          <text:p text:style-name="P35">ostatní zpevněné plochy pozemku<text:tab/><text:tab/><text:tab/>koeficient<text:s/>3,0,</text:p>
        </text:list-item>
        <text:list-item>
          <text:p text:style-name="P36">stavební pozemky<text:tab/><text:tab/><text:tab/><text:tab/><text:tab/>koeficient<text:s/>2,0,</text:p>
        </text:list-item>
        <text:list-item>
          <text:p text:style-name="P37">jiné plochy<text:tab/><text:tab/><text:tab/><text:tab/><text:tab/><text:tab/>koeficient<text:s/>2,0,</text:p>
        </text:list-item>
        <text:list-item>
          <text:p text:style-name="P38">vybrané ostatní plochy<text:tab/><text:tab/><text:tab/><text:tab/><text:tab/>koeficient<text:s/>2,0,</text:p>
        </text:list-item>
        <text:list-item>
          <text:p text:style-name="P39">zastavěné plochy a nádvoří<text:tab/><text:tab/><text:tab/><text:tab/>koeficient<text:s/>2,0.</text:p>
        </text:list-item>
      </text:list>
      <text:list text:style-name="LFO1" text:continue-numbering="true">
        <text:list-item>
          <text:p text:style-name="P40">Město Lipník nad Bečvou<text:s/>stanovuje místní koeficient pro jednotlivé skupiny staveb a jednotek dle § 10a odst. 1 zákona o dani z nemovitých věcí, a to v následující výši:<text:s/></text:p>
        </text:list-item>
      </text:list>
      <text:list text:style-name="LFO8" text:continue-numbering="true">
        <text:list-item>
          <text:p text:style-name="P41"><text:bookmark-start text:name="_Hlk159395957"/>obytné budovy<text:tab/><text:tab/><text:tab/><text:tab/><text:tab/><text:tab/>koeficient<text:s/>2,0,</text:p>
        </text:list-item>
        <text:list-item>
          <text:p text:style-name="P42">rekreační budovy<text:bookmark-end text:name="_Hlk159395957"/><text:tab/><text:tab/><text:tab/><text:tab/><text:tab/><text:tab/>koeficient<text:s/>3,0,</text:p>
        </text:list-item>
        <text:list-item>
          <text:p text:style-name="P43">garáže<text:tab/><text:tab/><text:tab/><text:tab/><text:tab/><text:tab/><text:tab/>koeficient<text:s/>3,0,</text:p>
        </text:list-item>
        <text:list-item>
          <text:p text:style-name="P44">zdanitelné stavby a zdanitelné jednotky pro<text:s/>podnikání v zemědělské prvovýrobě, lesním<text:s/>nebo vodním hospodářství<text:tab/><text:tab/><text:tab/>koeficient<text:s/>3,0,</text:p>
        </text:list-item>
        <text:list-item>
          <text:p text:style-name="P45"><text:span text:style-name="T46">zdanitelné stavby a zdanitelné jednotky pro</text:span><text:span text:style-name="T47"><text:s/></text:span><text:span text:style-name="T48">podnikání v průmyslu, stavebnictví, dopravě</text:span><text:span text:style-name="T49">,</text:span><text:span text:style-name="T50"><text:s/></text:span><text:span text:style-name="T51">energetice nebo ostatní zemědělské výrobě</text:span><text:span text:style-name="T52"><text:tab/></text:span><text:span text:style-name="T53"><text:tab/>koeficient<text:s/></text:span><text:span text:style-name="T54">3</text:span><text:span text:style-name="T55">,0</text:span><text:span text:style-name="T56">,</text:span></text:p>
        </text:list-item>
        <text:list-item>
          <text:p text:style-name="P57">zdanitelné stavby a zdanitelné jednotky pro<text:s/>ostatní druhy podnikání<text:tab/><text:tab/><text:tab/><text:tab/><text:tab/><text:tab/><text:tab/><text:tab/><text:tab/><text:tab/>koeficient<text:s/>3,0,</text:p>
        </text:list-item>
        <text:list-item>
          <text:p text:style-name="P58">ostatní zdanitelné stavby<text:tab/><text:tab/><text:tab/><text:tab/>koeficient<text:s/>2,0,</text:p>
        </text:list-item>
        <text:list-item>
          <text:p text:style-name="P59">ostatní zdanitelné jednotky<text:tab/><text:tab/><text:tab/><text:tab/>koeficient<text:s/>2,0.</text:p>
        </text:list-item>
      </text:list>
      <text:p text:style-name="P60"/>
      <text:soft-page-break/>
      <text:list text:style-name="LFO1" text:continue-numbering="true">
        <text:list-item>
          <text:p text:style-name="P61"><text:span text:style-name="T62">Místní koeficient pro jednotlivou skupinu nemovitých věcí se vztahuje na všechny nemovité věci dané skupiny nemovitých věcí na území celé</text:span><text:span text:style-name="T63">ho</text:span><text:span text:style-name="T64"><text:s/></text:span><text:span text:style-name="T65">města</text:span><text:span text:style-name="T66"><text:note text:note-class="footnote" text:id="_ftn0"><text:note-citation>1</text:note-citation><text:note-body><text:p text:style-name="Textpozn.podčarou"><text:s/><text:span text:style-name="T67">§ 12ab odst. 4 zákona o dani z nemovitých věcí</text:span></text:p></text:note-body></text:note></text:span><text:span text:style-name="T68">.</text:span></text:p>
        </text:list-item>
      </text:list>
      <text:p text:style-name="P69"/>
      <text:p text:style-name="P70">Čl. 2</text:p>
      <text:p text:style-name="P71">Zrušovací ustanovení</text:p>
      <text:p text:style-name="P72">Zrušují<text:s/>se<text:s/>obecně závazná vyhláška<text:s/>města Lipník nad Bečvou<text:s/>č.<text:s/>2/2008, o použití koeficientu pro výpočet daně z nemovitostí na území města Lipník nad Bečvou ze dne<text:s/>24. 6. 2008<text:s/><text:s text:c="16"/>a obecně závazná vyhláška města Lipník nad Bečvou č. 2/2012<text:s/>o stanovení místního koeficientu pro výpočet daně z nemovitostí<text:s/>ze dne<text:s/>19. 6. 2012.</text:p>
      <text:p text:style-name="P73"/>
      <text:p text:style-name="P74">Čl. 3</text:p>
      <text:p text:style-name="P75"><text:span text:style-name="T76">Účinnost</text:span></text:p>
      <text:p text:style-name="P77">Tato obecně závazná vyhláška nabývá účinnosti dnem 1. ledna<text:s/>2025.</text:p>
      <text:p text:style-name="P78"/>
      <text:p text:style-name="P79"/>
      <text:p text:style-name="P80"/>
      <text:p text:style-name="P81"/>
      <text:p text:style-name="P82">Ing. Miloslav Přikryl v. r.<text:tab/><text:tab/><text:tab/><text:tab/>Mgr. Ondřej Vlček v. r.</text:p>
      <text:p text:style-name="P83">starosta<text:tab/><text:tab/><text:tab/><text:tab/><text:tab/><text:s text:c="7"/>místostarosta</text:p>
      <text:p text:style-name="P84"/>
      <text:p text:style-name="P8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řikryl Tomáš, Ing.</meta:initial-creator>
    <dc:creator>Šromová Simona</dc:creator>
    <meta:creation-date>2024-09-18T08:43:00Z</meta:creation-date>
    <dc:date>2024-09-18T08:43:00Z</dc:date>
    <meta:print-date>2024-07-03T06:3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8" meta:character-count="2540" meta:row-count="18" meta:non-whitespace-character-count="2177"/>
  </office:meta>
</office:document-meta>
</file>