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Odstavecseseznamem" style:family="paragraph">
      <style:paragraph-properties style:text-autospace="none" fo:margin-bottom="0in" fo:line-height="100%"/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center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widows="0" fo:orphans="0"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6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7" style:parent-style-name="Normální" style:family="paragraph">
      <style:paragraph-properties fo:widows="0" fo:orphans="0" fo:text-align="justify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ální" style:family="paragraph">
      <style:paragraph-properties fo:text-indent="0.4916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Věstín</text:p>
      <text:p text:style-name="P5">Zastupitelstvo obce Věstín</text:p>
      <text:p text:style-name="P6"><text:bookmark-start text:name="_Hlk23405649"/>Obecně závazná vyhláška</text:p>
      <text:p text:style-name="P7">obce<text:s/>Věstín</text:p>
      <text:p text:style-name="P8">č.1/2019,</text:p>
      <text:p text:style-name="P9"/>
      <text:p text:style-name="P10">o stanovení systému shromažďování, sběru, přepravy, třídění, využívání<text:s/></text:p>
      <text:p text:style-name="P11"><text:span text:style-name="T12">a odstraňování komunálních odpadů a nakládání se stavebním odpadem na území obce<text:s/></text:span><text:span text:style-name="T13">Věstín</text:span></text:p>
      <text:p text:style-name="P14"><text:bookmark-end text:name="_Hlk23405649"/>Zastupitelstvo obce<text:s/>Věstín<text:s/>se na svém zasedání dne<text:s/>8.11.2019<text:s/>usnesením č.10/1<text:s/>usneslo vydat na základě § 17 odst. 2 zákona č.<text:s/>185/2001 Sb., o odpadech a o změně některých dalších zákonů, ve znění pozdějších předpisů (dále jen „zákon o odpadech“), a v souladu s § 10 písm. d) a § 84 odst. 2 písm. h) zákona č.<text:s/>128/2000 Sb., o obcích (obecní zřízení), ve znění pozdějších předpisů<text:s/>(dále jen „zákon o obcích“), tuto obecně závaznou vyhlášku:</text:p>
      <text:p text:style-name="P15"/>
      <text:p text:style-name="P16">Čl. 1</text:p>
      <text:h text:style-name="P17" text:outline-level="2">Úvodní ustanovení</text:h>
      <text:p text:style-name="P18"/>
      <text:p text:style-name="P19"><text:span text:style-name="T20">Tato obecně závazná vyhláška (dále jen „vyhláška“) stanovuje systém shromažďování, sběru, přepravy, třídění, využívání a odstraňování komunálních odpadů vznikajících na území obce<text:s/></text:span><text:span text:style-name="T21">Věstín</text:span><text:span text:style-name="T22">, včetně nakládání se stavebním odpadem</text:span><text:span text:style-name="T23"><text:note text:note-class="footnote" text:id="_ftn0"><text:note-citation>1</text:note-citation><text:note-body><text:p text:style-name="Textpozn.podčarou"><text:s/><text:span text:style-name="T24">Vyhláška Ministerstva životního prostředí č.<text:s/></text:span><text:span text:style-name="T25">93/2016</text:span><text:span text:style-name="T26"><text:s/>Sb.,<text:s/></text:span><text:span text:style-name="T27">o Katalogu odpadů.</text:span></text:p></text:note-body></text:note></text:span><text:span text:style-name="T28">.</text:span></text:p>
      <text:p text:style-name="P29"/>
      <text:p text:style-name="P30">Čl. 2</text:p>
      <text:p text:style-name="P31"><text:span text:style-name="T32">Třídění komunálního odpadu</text:span></text:p>
      <text:p text:style-name="P33"/>
      <text:list text:style-name="LFO17" text:continue-numbering="true">
        <text:list-item>
          <text:p text:style-name="P34">Komunální odpad se třídí<text:s/>na<text:s/>složky:</text:p>
        </text:list-item>
      </text:list>
      <text:p text:style-name="P35"/>
      <text:list text:style-name="LFO10" text:continue-numbering="true">
        <text:list-item>
          <text:p text:style-name="P36"><text:span text:style-name="T37">Biologick</text:span><text:span text:style-name="T38">é</text:span><text:span text:style-name="T39"><text:s/>odpady<text:s/></text:span><text:span text:style-name="T40">rostlinného původu</text:span><text:span text:style-name="T41">,</text:span></text:p>
        </text:list-item>
        <text:list-item>
          <text:p text:style-name="P42">Papír,</text:p>
        </text:list-item>
        <text:list-item>
          <text:p text:style-name="P43">Plasty<text:s/>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</text:span><text:span text:style-name="T48">,</text:span></text:p>
        </text:list-item>
        <text:list-item>
          <text:p text:style-name="P49">Objemný odpad,</text:p>
        </text:list-item>
        <text:list-item>
          <text:p text:style-name="P50">Směsný<text:s/>komunální<text:s/>odpad,</text:p>
        </text:list-item>
        <text:list-item>
          <text:p text:style-name="P51"><text:span text:style-name="T52">Jedlé oleje a tuky</text:span><text:span text:style-name="T53"><text:note text:note-class="footnote" text:id="_ftn1"><text:note-citation>2</text:note-citation><text:note-body><text:p text:style-name="P54"><text:s/><text:span text:style-name="T55">Vyhláška Ministerstva životního prostředí č. 321/2014 Sb., o rozsahu a způsobu zajištění odděleného soustřeďování složek komunálního odpadu – <text:s/>§ 2 odst. 7 povinnost od</text:span><text:span text:style-name="T56"><text:s/>1.1</text:span><text:span text:style-name="T57">.</text:span><text:span text:style-name="T58"><text:s/>2020</text:span><text:span text:style-name="T59">.</text:span></text:p><text:p text:style-name="Textpozn.podčarou"/></text:note-body></text:note></text:span></text:p>
        </text:list-item>
      </text:list>
      <text:p text:style-name="P60"/>
      <text:p text:style-name="P61"/>
      <text:list text:style-name="LFO17" text:continue-numbering="true">
        <text:list-item>
          <text:p text:style-name="P62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63"/>
      <text:p text:style-name="P64">Čl. 3</text:p>
      <text:h text:style-name="P65" text:outline-level="2">Shromažďování tříděného odpadu</text:h>
      <text:p text:style-name="P66"/>
      <text:list text:style-name="LFO4" text:continue-numbering="true">
        <text:list-item>
          <text:p text:style-name="P67"><text:span text:style-name="T68">Tříděný odpad je shromažďován do<text:s/></text:span><text:span text:style-name="T69">zvláštních sběrných nádob</text:span><text:span text:style-name="T70">, kterými jsou</text:span><text:span text:style-name="T71">: kontejnery na sklo, papír, plasty, nádoba na kovy</text:span><text:span text:style-name="T72">,</text:span><text:span text:style-name="T73"><text:s/>jedlé oleje a tuky</text:span><text:span text:style-name="T74">, biologické odpady, žluté pytle na plasty</text:span></text:p>
        </text:list-item>
      </text:list>
      <text:p text:style-name="P75"/>
      <text:soft-page-break/>
      <text:list text:style-name="LFO4" text:continue-numbering="true">
        <text:list-item>
          <text:p text:style-name="P76">Zvláštní<text:s/>sběrné nádoby<text:s/>jsou umístěny na těchto stanovištích:<text:s/></text:p>
        </text:list-item>
      </text:list>
      <text:p text:style-name="P77">Věstín (náves) – plasty, sklo bílé a barevné</text:p>
      <text:p text:style-name="P78">Věstín (bytovka) – sklo</text:p>
      <text:p text:style-name="P79">Věstín (obecní úřad) – papír, kovy, jedlé oleje a tuky, biologický odpad</text:p>
      <text:p text:style-name="P80">Věstínek (náves) – plasty, sklo barevné a bílé, papír</text:p>
      <text:p text:style-name="P81"><text:span text:style-name="T82">Bolešín (náves) – plasty, sklo barevné a bílé, papír</text:span></text:p>
      <text:p text:style-name="P83"/>
      <text:list text:style-name="LFO4" text:continue-numbering="true">
        <text:list-item>
          <text:p text:style-name="P84">Zvláštní sběrné nádoby jsou barevně odlišeny a označeny příslušnými nápisy:</text:p>
        </text:list-item>
      </text:list>
      <text:p text:style-name="P85"/>
      <text:list text:style-name="LFO18" text:continue-numbering="true">
        <text:list-item>
          <text:p text:style-name="P86">Biologické<text:s/>odpady<text:s/>rostlinného původu-<text:s/>nápis<text:s/>BIOODPAD</text:p>
        </text:list-item>
        <text:list-item>
          <text:p text:style-name="P87">Papír, barva<text:s/>modrá,</text:p>
        </text:list-item>
        <text:list-item>
          <text:p text:style-name="P88"><text:span text:style-name="T89">Plasty, PET lahve, barva<text:s/></text:span><text:span text:style-name="T90">žlutá a žluté pytle</text:span></text:p>
        </text:list-item>
        <text:list-item>
          <text:p text:style-name="P91">Sklo<text:s/>bílé, barva<text:s/>bílá</text:p>
        </text:list-item>
        <text:list-item>
          <text:p text:style-name="P92">Sklo barevné, barva zelená</text:p>
        </text:list-item>
        <text:list-item>
          <text:p text:style-name="P93"><text:span text:style-name="T94">K</text:span><text:span text:style-name="T95">ovy, barva<text:s/></text:span><text:span text:style-name="T96">nápis KOVY</text:span></text:p>
        </text:list-item>
        <text:list-item>
          <text:p text:style-name="P97">Jedlé oleje a tuky,<text:s/>nápis TUKY A OLEJE.</text:p>
        </text:list-item>
      </text:list>
      <text:p text:style-name="P98"/>
      <text:list text:style-name="LFO4" text:continue-numbering="true">
        <text:list-item>
          <text:p text:style-name="P99">Do zvláštních sběrných nádob je zakázáno ukládat jiné složky komunálních odpadů,<text:s/>než<text:s/>pro které jsou určeny.</text:p>
        </text:list-item>
      </text:list>
      <text:p text:style-name="P100"/>
      <text:list text:style-name="LFO4" text:continue-numbering="true">
        <text:list-item>
          <text:p text:style-name="P101">Biologický odpad lze<text:s/>také<text:s/>odevzdávat ve sběrném dvoře, který je<text:s/><text:bookmark-start text:name="_Hlk23318734"/>umístěn v Bystřici<text:s/>nad Pernštejnem v areálu TS města a.s., na adrese K Ochozi 666, 593 01 Bystřice nad Pernštejnem, na základě smlouvy o provozování sběrného dvora.</text:p>
        </text:list-item>
      </text:list>
      <text:p text:style-name="P102"><text:bookmark-end text:name="_Hlk23318734"/></text:p>
      <text:p text:style-name="P103">6)<text:s/>Kovy lze také odevzdávat v prostorách firmy METALPLAST<text:s/>s.r.o., Věžná 90, 593 01 Bystřice nad Pernštejnem, na základě „Smlouvy o likvidaci odpadů.“</text:p>
      <text:p text:style-name="P104"/>
      <text:h text:style-name="P105" text:outline-level="2">Čl.<text:s/>4</text:h>
      <text:h text:style-name="P106" text:outline-level="2">Sběr a svoz<text:s/>nebezpečných složek komunálního odpadu</text:h>
      <text:p text:style-name="P107"/>
      <text:list text:style-name="LFO15" text:continue-numbering="true">
        <text:list-item>
          <text:p text:style-name="P108"><text:span text:style-name="T109">Sběr a svoz</text:span><text:span text:style-name="T110"><text:s/>nebezpečných složek komunálního</text:span><text:span text:style-name="T111"><text:s/>odpad</text:span><text:span text:style-name="T112">u</text:span><text:span text:style-name="T113"><text:s/></text:span><text:span text:style-name="T114">je zajišťován</text:span><text:span text:style-name="T115"><text:s/></text:span><text:span text:style-name="T116">minimálně dvakrát ročně</text:span><text:span text:style-name="T117"><text:s/></text:span><text:span text:style-name="T118">jejich odebíráním na předem vyhlášených přechodných stanovištích přímo do zvláštních sběrných nádob k tomuto sběru určených. Informace o sběru jsou zveřejňovány<text:s/></text:span><text:span text:style-name="T119">na úřední desce a elektronické úřední desce obce Věstín</text:span><text:span text:style-name="T120"><text:s/></text:span></text:p>
        </text:list-item>
      </text:list>
      <text:p text:style-name="P121"/>
      <text:list text:style-name="LFO15" text:continue-numbering="true">
        <text:list-item>
          <text:p text:style-name="P122">Shromažďování nebezpečných složek komunálního odpadu<text:s/>podléhá požadavkům stanoveným<text:s/>v čl.<text:s/>3 odst. 4.</text:p>
        </text:list-item>
      </text:list>
      <text:p text:style-name="P123"/>
      <text:p text:style-name="P124">3)<text:s/>Nebezpečný odpad<text:s/>lze také odevzdávat ve sběrném dvoře, který je<text:s/>umístěn v Bystřici nad Pernštejnem v areálu TS města a.s., na adrese K Ochozi 666, 593 01<text:s/>Bystřice nad Pernštejnem, na základě smlouvy o provozování sběrného dvora.</text:p>
      <text:p text:style-name="P125"/>
      <text:p text:style-name="P126">Čl.<text:s/>5</text:p>
      <text:p text:style-name="P127"><text:span text:style-name="T128">Sběr a svoz objemného odpadu</text:span></text:p>
      <text:p text:style-name="P129"/>
      <text:list text:style-name="LFO7" text:continue-numbering="true">
        <text:list-item>
          <text:p text:style-name="P130"><text:span text:style-name="T131">Objemný odpad je takový odpad, který vzhledem ke svým</text:span><text:span text:style-name="T132"><text:s/>rozměrům nemůže být umístěn do</text:span><text:span text:style-name="T133"><text:s/></text:span><text:span text:style-name="T134">sběrných nádob<text:s/></text:span><text:span text:style-name="T135">(</text:span><text:span text:style-name="T136">např. koberce, matrace, nábytek</text:span><text:span text:style-name="T137"><text:s/>)</text:span><text:span text:style-name="T138">.</text:span></text:p>
        </text:list-item>
      </text:list>
      <text:p text:style-name="P139"/>
      <text:list text:style-name="LFO7" text:continue-numbering="true">
        <text:list-item>
          <text:p text:style-name="P140"><text:span text:style-name="T141">Sběr a svoz objemného odpadu je zajišťován<text:s/></text:span><text:span text:style-name="T142">dvakrát ročně<text:s/></text:span><text:span text:style-name="T143">jeho odebíráním na předem vyhlášených přechodných stanovištích přímo do zvláštních sběrných nádob k tomuto účelu určených. Informace o sběru jsou zveřejňovány<text:s/></text:span><text:span text:style-name="T144">na úřední desce a elektronické úřední desce obce Věstín</text:span></text:p>
        </text:list-item>
      </text:list>
      <text:p text:style-name="P145"/>
      <text:list text:style-name="LFO7" text:continue-numbering="true">
        <text:list-item>
          <text:p text:style-name="P146">Objemný odpad lze také odevzdávat ve sběrném dvoře, který je umístěn<text:s/>v Bystřici nad Pernštejnem v areálu TS města a.s., na adrese K Ochozi 666, 593 01 Bystřice nad Pernštejnem, na základě smlouvy o provozování sběrného dvora.</text:p>
        </text:list-item>
        <text:list-item>
          <text:p text:style-name="P147">Shromažďování objemného odpadu<text:s/>podléhá požadavkům stanoveným<text:s/>v čl.<text:s/>3 odst. 4.<text:s/></text:p>
        </text:list-item>
      </text:list>
      <text:p text:style-name="P148"/>
      <text:p text:style-name="P149">Čl.<text:s/>6</text:p>
      <text:p text:style-name="P150">Shromažďování směsného<text:s/>komunálního<text:s/>odpadu<text:s/></text:p>
      <text:p text:style-name="P151"/>
      <text:list text:style-name="LFO16" text:continue-numbering="true">
        <text:list-item>
          <text:p text:style-name="P152"><text:span text:style-name="T153">Směsný komunální odpad se shromažďuje do sběrných nádob. Pro účely této vyhlášky se sběrnými nádobami rozumějí</text:span><text:span text:style-name="T154">:</text:span><text:span text:style-name="T155"><text:s/></text:span></text:p>
        </text:list-item>
      </text:list>
      <text:list text:style-name="LFO2" text:continue-numbering="true">
        <text:list-item>
          <text:p text:style-name="P156">popelnice</text:p>
        </text:list-item>
        <text:list-item>
          <text:p text:style-name="P157"><text:span text:style-name="T158">igelitové pytle</text:span></text:p>
        </text:list-item>
        <text:list-item>
          <text:p text:style-name="P159"><text:span text:style-name="T160">odpadkové koše</text:span><text:span text:style-name="T161">,</text:span><text:span text:style-name="T162"><text:s/></text:span><text:span text:style-name="T163">které jsou umístěny na veřejných prostranstvích v obci, sloužící pro odkládání drobného směsného komunálního odpadu</text:span><text:span text:style-name="T164">.</text:span></text:p>
        </text:list-item>
      </text:list>
      <text:p text:style-name="P165"/>
      <text:list text:style-name="LFO16" text:continue-numbering="true">
        <text:list-item>
          <text:p text:style-name="P166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/text:p>
        </text:list-item>
      </text:list>
      <text:p text:style-name="P167"/>
      <text:p text:style-name="P168">Čl.<text:s/>7</text:p>
      <text:p text:style-name="P169">Nakládání se stavebním odpadem</text:p>
      <text:p text:style-name="P170"/>
      <text:list text:style-name="LFO9" text:continue-numbering="true">
        <text:list-item>
          <text:p text:style-name="P171">Stavebním<text:s/>odpadem<text:s/>se rozumí<text:s/>stavební a demoliční odpad. Stavební odpad není odpadem komunálním.</text:p>
        </text:list-item>
      </text:list>
      <text:p text:style-name="P172"/>
      <text:list text:style-name="LFO9" text:continue-numbering="true">
        <text:list-item>
          <text:p text:style-name="P173">Stavební odpad lze použít, předat či<text:s/>odstranit<text:s/>pouze<text:s/>zákonem stanoveným způsobem.</text:p>
        </text:list-item>
      </text:list>
      <text:p text:style-name="P174"/>
      <text:p text:style-name="P175"/>
      <text:p text:style-name="P176">Čl.<text:s/>8</text:p>
      <text:p text:style-name="P177">Závěrečná ustanovení</text:p>
      <text:p text:style-name="P178"/>
      <text:list text:style-name="LFO8" text:continue-numbering="true">
        <text:list-item>
          <text:p text:style-name="P179">Nabytím účinnosti této vyhlášky se zrušuje Obecně závazná vyhláška obce<text:s/><text:line-break/>Věstín č. 01/2015, o stanovení systému shromažďování, sběru, přepravy, třídění, využívání a odstraňování komunálních odpadů a nakládání se stavebním odpadem ne území obce Věstín<text:s/></text:p>
        </text:list-item>
      </text:list>
      <text:p text:style-name="P180"/>
      <text:list text:style-name="LFO8" text:continue-numbering="true">
        <text:list-item>
          <text:p text:style-name="P181">Tato vyhláška nabývá účinnosti dnem<text:s/>1.1.<text:s/>2020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tab/><text:tab/><text:tab/><text:tab/><text:tab/><text:tab/><text:tab/></text:p>
      <text:p text:style-name="P190">………………...……………….<text:tab/><text:tab/><text:tab/><text:tab/><text:tab/>……………………...</text:p>
      <text:p text:style-name="P191"><text:span text:style-name="T192"><text:s text:c="6"/>Milan Hanerský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Petr Janoušek</text:span></text:p>
      <text:p text:style-name="P201"><text:s text:c="8"/>místostarosta<text:tab/><text:tab/><text:tab/><text:tab/><text:tab/><text:tab/><text:s text:c="15"/>starosta</text:p>
      <text:p text:style-name="P202"/>
      <text:p text:style-name="P203"/>
      <text:p text:style-name="P204"/>
      <text:p text:style-name="P205"/>
      <text:p text:style-name="P206"/>
      <text:p text:style-name="P207">Vyvěšeno na úřední desce<text:s/>obecního úřadu dne: …………………..</text:p>
      <text:p text:style-name="P208"/>
      <text:p text:style-name="Normální"><text:span text:style-name="T209">Sejmuto z úřední desky obecního úřadu dne: …</text:span><text:span text:style-name="T210">…………</text:span><text:span text:style-name="T211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fo:color="#000000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ěstín</dc:creator>
    <meta:creation-date>2023-11-21T06:52:00Z</meta:creation-date>
    <dc:date>2023-11-21T06:52:00Z</dc:date>
    <meta:print-date>2019-11-08T08:2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92" meta:character-count="5461" meta:row-count="38" meta:non-whitespace-character-count="4679"/>
  </office:meta>
</office:document-meta>
</file>