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sty<text:line-break/>Zastupitelstvo obce Trpísty</text:p>
      <text:h text:style-name="Nadpis1" text:outline-level="1">Obecně závazná vyhláška obce Trpísty,<text:line-break/>kterou se stanovují pravidla pro pohyb psů</text:h>
      <text:p text:style-name="UvodniVeta">Zastupitelstvo obce Trpísty se na svém zasedání dne <text:span text:style-name="T2">12.listopadu 2025<text:s/></text:span>usneslo vydat na základě § 24 odst. 2<text:s/>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Tato vyhláška stanovuje pravidla pro pohyb psů na území obce Trpísty.</text:p>
        </text:list-item>
        <text:list-item>
          <text:p text:style-name="P4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8">Na veřejných prostranstvích v zastavěném území a zastavitelných plochách je pohyb psů možný pouze na vodítku.</text:p>
        </text:list-item>
        <text:list-item>
          <text:p text:style-name="P9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0">na veřejně<text:s/>přístupná dětská hřiště a pískoviště,</text:p>
            </text:list-item>
            <text:list-item>
              <text:p text:style-name="P11">na p.č. 985/1,985/4 k.ú. Trpísty a na p.č. 1074/1, 1074/2 k.ú. Sviňomazy, které jsou součástí veřejné zeleně,</text:p>
            </text:list-item>
            <text:list-item>
              <text:p text:style-name="P12">do areálu dětského hřiště Trpísty a Sviňomazy,</text:p>
            </text:list-item>
            <text:list-item>
              <text:p text:style-name="P13">do areálu fotbalového hřiště Trpísty.</text:p>
            </text:list-item>
          </text:list>
        </text:list-item>
        <text:list-item>
          <text:p text:style-name="P14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e p.č.<text:s/>854/3, 1041/3 k.ú. Trpísty a 191/19 k.ú. Sviňomazy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RSDr. Jaroslav Vrška v. r.<text:line-break/><text:s/>starosta</text:p>
          </table:table-cell>
          <table:table-cell table:style-name="TableCell20">
            <text:p text:style-name="PodpisovePole">Zdeněk Marek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ánek Kamil, JUDr. Ing.</meta:initial-creator>
    <dc:creator>Jaroslav Vrška</dc:creator>
    <meta:creation-date>2025-09-18T07:50:00Z</meta:creation-date>
    <dc:date>2025-11-13T08:36:00Z</dc:date>
    <meta:template xlink:href="Normal" xlink:type="simple"/>
    <meta:editing-cycles>5</meta:editing-cycles>
    <meta:editing-duration>PT1020S</meta:editing-duration>
    <meta:document-statistic meta:page-count="2" meta:paragraph-count="3" meta:word-count="271" meta:character-count="1871" meta:row-count="13" meta:non-whitespace-character-count="1603"/>
  </office:meta>
</office:document-meta>
</file>