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469e5"/>
    </style:style>
    <style:style style:name="P9" style:family="paragraph" style:parent-style-name="PodpisovePole">
      <style:text-properties officeooo:paragraph-rsid="001469e5"/>
    </style:style>
    <style:style style:name="P10" style:family="paragraph" style:parent-style-name="Standard">
      <style:text-properties officeooo:paragraph-rsid="001469e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Radostín nad Oslavou<text:line-break/>Zastupitelstvo městyse Radostín nad Oslavou</text:p>
      <text:h text:style-name="P4" text:outline-level="1">Obecně závazná vyhláška městyse Radostín nad Oslavou<text:line-break/>o místním poplatku ze vstupného</text:h>
      <text:p text:style-name="P3">Zastupitelstvo městyse Radostín nad Oslavou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99485605" text:style-name="L1">
        <text:list-item>
          <text:p text:style-name="P6">Městys Radostín nad Oslavou touto vyhláškou zavádí místní poplatek ze vstupného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754849252151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40756642137638" text:style-name="L1">
        <text:list-item>
          <text:p text:style-name="P6">Poplatník je povinen podat správci poplatku ohlášení nejpozději do 7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40755344143672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7 dnů ode dne skončení akce.</text:p>
      <text:h text:style-name="P5" text:outline-level="2">Čl. 6<text:line-break/> Osvobození </text:h>
      <text:list xml:id="list140755721695942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75620573759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10, Obecně závazná vyhláška o místním poplatku ze vstupného., ze dne 16. prosince 2009.</text:p>
        </text:list-item>
      </text:list>
      <text:h text:style-name="P5" text:outline-level="2">Čl. 8<text:line-break/>Účinnost</text:h>
      <text:p text:style-name="P1">Tato vyhláška nabývá účinnosti dnem 1. ledna 2024.</text:p>
      <text:p text:style-name="P1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Antonín Váša v. r.<text:line-break/> starosta </text:p>
          </table:table-cell>
          <table:table-cell table:style-name="Tabulka1.A1" office:value-type="string">
            <text:p text:style-name="P9">Jan Fabík v. r.<text:line-break/> místostarosta 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07:33:00.638000000</dc:date>
    <meta:generator>LibreOffice/7.0.2.2$Windows_X86_64 LibreOffice_project/8349ace3c3162073abd90d81fd06dcfb6b36b994</meta:generator>
    <meta:editing-duration>PT54S</meta:editing-duration>
    <meta:editing-cycles>1</meta:editing-cycles>
    <meta:document-statistic meta:table-count="1" meta:image-count="0" meta:object-count="0" meta:page-count="3" meta:paragraph-count="42" meta:word-count="440" meta:character-count="2667" meta:non-whitespace-character-count="2281"/>
  </office:meta>
</office:document-meta>
</file>