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2769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eroltice<text:line-break/>Zastupitelstvo obce Heroltice</text:p>
      <text:h text:style-name="P4" text:outline-level="1">Obecně závazná vyhláška obce Heroltice<text:line-break/>o místním poplatku ze psů</text:h>
      <text:p text:style-name="P3">Zastupitelstvo obce Heroltice se na svém zasedání dne <text:span text:style-name="T1">30.</text:span> červn<text:span text:style-name="T1">a</text:span>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Herol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0 Kč,</text:p>
            </text:list-item>
            <text:list-item>
              <text:p text:style-name="P6">za druhého a každého dalšího psa téhož držitele 5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Zrušovací ustanovení</text:h>
      <text:p text:style-name="P1">Zrušuje se obecně závazná vyhláška č. 4/2024, o místním poplatku ze psů, ze dne 6. listopadu 2024.</text:p>
      <text:h text:style-name="P5" text:outline-level="2">Čl. 8<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avel Brázda v. r.<text:line-break/> starosta </text:p>
          </table:table-cell>
          <table:table-cell table:style-name="Podpisy.A1" office:value-type="string">
            <text:p text:style-name="PodpisovePole">Hana Mar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01T19:07:15.912000000</dc:date>
    <meta:generator>LibreOffice/24.2.3.2$Windows_X86_64 LibreOffice_project/433d9c2ded56988e8a90e6b2e771ee4e6a5ab2ba</meta:generator>
    <meta:editing-duration>PT32S</meta:editing-duration>
    <meta:editing-cycles>1</meta:editing-cycles>
    <meta:document-statistic meta:table-count="1" meta:image-count="0" meta:object-count="0" meta:page-count="3" meta:paragraph-count="42" meta:word-count="596" meta:character-count="3606" meta:non-whitespace-character-count="3064"/>
  </office:meta>
</office:document-meta>
</file>