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paragraph-properties fo:text-align="justify" fo:margin-top="0in" fo:margin-bottom="0in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indent="0.4916in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ální" style:family="paragraph">
      <style:paragraph-properties fo:margin-left="0.4916in">
        <style:tab-stops/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Stráž</text:p>
      <text:p text:style-name="P3">Zastupitelstvo městyse Stráž</text:p>
      <text:p text:style-name="P4">Obecně závazná vyhláška městyse Stráž, <text:s/></text:p>
      <text:p text:style-name="P5"/>
      <text:p text:style-name="P6">kterou se mění obecně závazná vyhláška č. 3/2023, o místním poplatku za užívání veřejného prostranství</text:p>
      <text:p text:style-name="P7"><text:s/></text:p>
      <text:p text:style-name="P8">Zastupitelstvo městyse Stráž se na svém zasedání dne 24.11.2025 usnesením č.<text:s/>2/22<text:s/>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tato vyhláška“):</text:p>
      <text:p text:style-name="P9"/>
      <text:p text:style-name="P10">Čl. 1</text:p>
      <text:h text:style-name="P11" text:outline-level="2">Úvodní ustanovení</text:h>
      <text:p text:style-name="P12"/>
      <text:p text:style-name="P13"><text:span text:style-name="T14">Obecně závazná vyhláška městyse Stráž<text:s/></text:span><text:span text:style-name="T15">č. 3/2023, o místním poplatku za užívání veřejného prostranství,<text:s/></text:span><text:span text:style-name="T16">se mění takto:</text:span></text:p>
      <text:p text:style-name="P17"/>
      <text:p text:style-name="P18"><text:span text:style-name="T19">Ruší se čl. 8 – Navýšení poplatku.</text:span></text:p>
      <text:p text:style-name="P20"/>
      <text:p text:style-name="P21">Čl. 2</text:p>
      <text:p text:style-name="P22">Účinnost</text:p>
      <text:p text:style-name="P23">Tato obecně závazná vyhláška nabývá účinnosti počátkem patnáctého dne následujícího po dni jejího vyhlášení.</text:p>
      <text:p text:style-name="P24"/>
      <text:p text:style-name="P25"/>
      <text:p text:style-name="P26"/>
      <text:p text:style-name="P27"><text:span text:style-name="T28">Petr Bártík v.r.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5"/>Karel Fišpera v.r.</text:span></text:p>
      <text:p text:style-name="P36"><text:span text:style-name="T37">místostarosta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tarost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.0034in solid #FFFFFF" fo:padding="0.4305in" style:shadow="#000000 0.0034in 0.0034in"/>
      <style:text-properties style:font-name-asian="Arial Unicode MS" style:font-name-complex="Arial Unicode MS" fo:color="#000000" fo:font-size="12pt" style:font-size-asian="12pt" style:font-size-complex="12pt" fo:language="de" fo:country="DE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enka Timurová</dc:creator>
    <meta:creation-date>2025-11-25T09:01:00Z</meta:creation-date>
    <dc:date>2025-11-25T09:21:00Z</dc:date>
    <meta:print-date>2025-11-14T06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95" meta:row-count="7" meta:non-whitespace-character-count="852"/>
  </office:meta>
</office:document-meta>
</file>