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ice<text:line-break/>Zastupitelstvo obce Popice</text:p>
      <text:h text:style-name="Nadpis1" text:outline-level="1">Obecně závazná vyhláška obce Popice<text:line-break/>o místním poplatku za užívání veřejného prostranství</text:h>
      <text:p text:style-name="UvodniVeta">Zastupitelstvo obce Popice se na svém zasedání dne 28. listopadu 2023, usnesením číslo 11/8/2023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: 5/5, 5/11, 5/12, 5/13, 5/15, 5/16, 5/17, 5/19, 5/20, 5/21, 5/22, 5/25, 5/26, 5/29, 5/30, 5/31, 5/32, 5/39, 5/48, 5/49, 5/107, 5/111, 5/112, 5/113, 5/114, 5/115, 5/119, 107/6, 119/1, 134/3, 134/4, 312/1, 1157/108, 1208/10, 1232/3, 1232/5, 1232/6, 1236, 1237, 1238, 2419/1, 2419/2, 2621, 2741, 2749/1, 2752/2, 2820, 3135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<text:bookmark-start text:name="OLE_LINK6"/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<text:bookmark-end text:name="OLE_LINK6"/><text:soft-page-break/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a) kulturní a sportovní akce pořádané místními organizacemi, b) příspěvkové organizace zřízené obcí Popice a Obec Popice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5/2019,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ek Sekanina v. r.<text:line-break/><text:s/>starosta</text:p>
          </table:table-cell>
          <table:table-cell table:style-name="TableCell50">
            <text:p text:style-name="PodpisovePole">Mgr. Blanka Šťastn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Obec Popice</dc:creator>
    <meta:creation-date>2023-12-04T13:34:00Z</meta:creation-date>
    <dc:date>2023-12-04T13:34:00Z</dc:date>
    <meta:template xlink:href="Normal" xlink:type="simple"/>
    <meta:editing-cycles>2</meta:editing-cycles>
    <meta:editing-duration>PT60S</meta:editing-duration>
    <meta:document-statistic meta:page-count="3" meta:paragraph-count="9" meta:word-count="668" meta:character-count="4604" meta:row-count="32" meta:non-whitespace-character-count="3945"/>
  </office:meta>
</office:document-meta>
</file>