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8" style:parent-style-name="Normální" style:family="paragraph">
      <style:paragraph-properties fo:text-align="center"/>
      <style:text-properties style:font-name="Arial" style:font-name-complex="Arial"/>
    </style:style>
    <style:style style:name="P19" style:parent-style-name="Normální" style:family="paragraph">
      <style:paragraph-properties fo:text-align="center"/>
      <style:text-properties style:font-name="Arial" style:font-name-complex="Arial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adpis2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text-properties fo:font-size="11pt" style:font-size-asian="11pt" style:font-size-complex="11pt"/>
    </style:style>
    <style:style style:name="P23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text-properties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8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9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0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1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2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" style:parent-style-name="Základnítext" style:family="paragraph">
      <style:paragraph-properties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/>
    </style:style>
    <style:style style:name="P56" style:parent-style-name="Normální" style:family="paragraph">
      <style:text-properties style:font-name="Arial" style:font-name-complex="Arial"/>
    </style:style>
    <style:style style:name="P57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Město Týnec nad Labem</text:p>
      <text:p text:style-name="P2"><text:span text:style-name="T3">Zastupitelstvo<text:s/></text:span><text:span text:style-name="T4">města<text:s/></text:span><text:span text:style-name="T5">Týnec nad Labem</text:span></text:p>
      <text:p text:style-name="P6"/>
      <text:p text:style-name="P7">Obecně závazná vyhláška</text:p>
      <text:p text:style-name="P8">města<text:s/>Týnec nad Labem</text:p>
      <text:p text:style-name="P9"/>
      <text:p text:style-name="P10"><text:span text:style-name="T11">kterou se zrušuje obecně závazná vyhláška</text:span><text:span text:style-name="T12"><text:s/></text:span><text:span text:style-name="T13">města</text:span><text:span text:style-name="T14"><text:s/></text:span><text:span text:style-name="T15">Týnec nad Labem</text:span><text:span text:style-name="T16"><text:s/></text:span><text:span text:style-name="T17">č. 1/2008 o stanovení koeficientu pro výpočet daně z nemovitostí a o stanovení místního koeficientu pro výpočet daně z nemovitostí, ve znění obecně závazné vyhlášky č. 1/2009</text:span></text:p>
      <text:p text:style-name="P18"/>
      <text:p text:style-name="P19"/>
      <text:p text:style-name="P20">Zastupitelstvo<text:s/>města Týnec nad Labem<text:s/>se na svém zasedání dne<text:s/>29.5.2024<text:s/>usneslo vydat na základě § 84 odst. 2 písm.<text:s/>h) zákona č. 128/2000 Sb., o obcích (obecní zřízení), tuto obecně závaznou vyhlášku:<text:s/></text:p>
      <text:h text:style-name="P21" text:outline-level="2"/>
      <text:p text:style-name="P22"/>
      <text:h text:style-name="P23" text:outline-level="2">Čl. 1</text:h>
      <text:p text:style-name="P24">Zrušovací ustanovení</text:p>
      <text:p text:style-name="P25"/>
      <text:p text:style-name="P26"><text:span text:style-name="T27">Zrušuje se obecně závazná vyhláška<text:s/></text:span><text:span text:style-name="T28">města Týnec nad Labem č. 1/2008 o stanovení koeficientu pro výpočet daně z nemovitostí a o stanovení místního koeficientu pro výpočet daně z nemovitostí,<text:s/></text:span><text:span text:style-name="T29">ze dne 17. 7. 2008,<text:s/></text:span><text:span text:style-name="T30">ve znění obecně závazné vyhlášky města Týnec nad Labem č. 1/2009</text:span><text:span text:style-name="T31">,</text:span><text:span text:style-name="T32"><text:s/>ze dne<text:s/></text:span><text:span text:style-name="T33">22</text:span><text:span text:style-name="T34">.<text:s/></text:span><text:span text:style-name="T35">1</text:span><text:span text:style-name="T36">0</text:span><text:span text:style-name="T37">. 20</text:span><text:span text:style-name="T38">09</text:span><text:span text:style-name="T39">.</text:span></text:p>
      <text:p text:style-name="P40"/>
      <text:h text:style-name="P41" text:outline-level="2"/>
      <text:h text:style-name="P42" text:outline-level="2">Čl. 2</text:h>
      <text:h text:style-name="P43" text:outline-level="2">Účinnost</text:h>
      <text:p text:style-name="P44"/>
      <text:p text:style-name="P45">Tato obecně závazná vyhláška nabývá účinnosti<text:s/>dne 1. ledna 2025.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tab/></text:p>
      <text:p text:style-name="P53"><text:s text:c="5"/><text:s/>Bc. Dušan Žmolil v.r.<text:tab/><text:s text:c="2"/><text:s text:c="3"/>Mgr. Hynek Radouš v.r.</text:p>
      <text:p text:style-name="P54"><text:s text:c="5"/><text:s text:c="9"/><text:s/>starosta<text:s text:c="76"/><text:s text:c="9"/><text:s/>místostarosta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</dc:title>
    <dc:subject/>
    <meta:initial-creator>Standard</meta:initial-creator>
    <dc:creator>Ivana Suchánková</dc:creator>
    <meta:creation-date>2024-06-05T12:01:00Z</meta:creation-date>
    <dc:date>2024-06-05T12:01:00Z</dc:date>
    <meta:template xlink:href="Normal" xlink:type="simple"/>
    <meta:editing-cycles>2</meta:editing-cycles>
    <meta:editing-duration>PT300S</meta:editing-duration>
    <meta:document-statistic meta:page-count="1" meta:paragraph-count="2" meta:word-count="166" meta:character-count="1146" meta:row-count="8" meta:non-whitespace-character-count="982"/>
  </office:meta>
</office:document-meta>
</file>