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vorovice<text:line-break/>Zastupitelstvo obce Tvorovice</text:p>
      <text:h text:style-name="Nadpis1" text:outline-level="1">Obecně závazná vyhláška obce Tvorovice<text:line-break/>o místním poplatku za obecní systém odpadového hospodářství</text:h>
      <text:p text:style-name="UvodniVeta">Zastupitelstvo obce Tvorovice se na svém zasedání dne 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vor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má trvalý pobyt v sídle ohlašovny Obecního úřadu Tvorovice č. 51,</text:p>
            </text:list-item>
            <text:list-item>
              <text:p text:style-name="P31">se v místě svého přihlášení nezdržuje déle než 12 měsíců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zahrnující byt, rodinný dům nebo stavbu pro rodinnou rekreaci, ve které není přihlášena žádná fyzická osoba, a která se nachází na území této obce, a která je zároveň poplatníkem dle čl. 2 odst. 1 písm. a)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2, Obecně závazná vyhláška obce Tvorovice o místním poplatku za obecní systém odpadového hospodářství, ze dne 27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Petrovský v. r.<text:line-break/><text:s/>starosta</text:p>
          </table:table-cell>
          <table:table-cell table:style-name="TableCell41">
            <text:p text:style-name="PodpisovePole">Magda Jurd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21T10:12:00Z</meta:creation-date>
    <dc:date>2023-11-21T10:12:00Z</dc:date>
    <meta:template xlink:href="Normal" xlink:type="simple"/>
    <meta:editing-cycles>2</meta:editing-cycles>
    <meta:editing-duration>PT60S</meta:editing-duration>
    <meta:document-statistic meta:page-count="3" meta:paragraph-count="9" meta:word-count="700" meta:character-count="4827" meta:row-count="34" meta:non-whitespace-character-count="4136"/>
  </office:meta>
</office:document-meta>
</file>